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" style:parent-style-name="Hyperlink" style:family="text">
      <style:text-properties style:font-name="Arial" style:font-name-complex="Arial" fo:font-size="9pt" style:font-size-asian="9pt" style:font-size-complex="9pt"/>
    </style:style>
    <style:style style:name="T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3" style:parent-style-name="Hyperlink" style:family="text">
      <style:text-properties style:font-name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2" style:parent-style-name="Hyperlink" style:family="text">
      <style:text-properties style:font-name="Arial" style:font-name-complex="Arial" fo:font-size="10pt" style:font-size-asian="10pt" style:font-size-complex="10pt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 Grünstrich</text:p>
      <text:p text:style-name="Standard"><text:span text:style-name="T2">Der Mal- und Zeichenwettbewerb auf<text:s/></text:span><text:a xlink:href="http://www.lizzynet.de" office:target-frame-name="_top" xlink:show="replace"><text:span text:style-name="T3">lizzynet.de</text:span></text:a><text:span text:style-name="T4"><text:s/>- gefördert durch das Umweltbundesamt und das Bundesministerium für Umwelt, Naturschutz, nukleare Sicherheit und Verbraucherschutz.<text:s/></text:span></text:p>
      <text:p text:style-name="Standard"><text:span text:style-name="T5">(Bitte fülle diesen Bogen aus und schicke ihn zusammen mit deiner Einsendung per E-Mail an<text:s/></text:span><text:a xlink:href="mailto:redaktion@lizzynet.de" office:target-frame-name="_top" xlink:show="replace"><text:span text:style-name="T6">redaktion@lizzynet.de</text:span></text:a><text:span text:style-name="T7">. Unterschriebene Bögen bitte einscannen oder fotografieren.)</text:span></text:p>
      <text:p text:style-name="P8">Vorname und Name:</text:p>
      <text:p text:style-name="P9">Alter (bei Einreichung):</text:p>
      <text:p text:style-name="P10">E-Mail-Adresse:</text:p>
      <text:p text:style-name="P11">Tel. oder mobil:<text:s/></text:p>
      <text:p text:style-name="P12">Bundesland, Ort und PLZ:</text:p>
      <text:p text:style-name="P13"/>
      <text:p text:style-name="P14">Titel meines Beitrags (Kategorie Bilder und Zeichnungen):</text:p>
      <text:p text:style-name="P15"/>
      <text:p text:style-name="Standard"><text:span text:style-name="T16">Erläuterung<text:s/></text:span><text:span text:style-name="T17">(Erzähle hier kurz etwas zu deinem Beitrag: was du dir dabei gedacht hast und wie er entstanden ist)</text:span></text:p>
      <text:p text:style-name="P18"/>
      <text:p text:style-name="Standard"><text:span text:style-name="T19">Titel meines Beitrags (Kategorie Comics, Mangas, Cartoons):</text:span></text:p>
      <text:p text:style-name="P20"/>
      <text:p text:style-name="P21">(Erzähle hier kurz etwas zu deinem Beitrag: was du dir dabei gedacht hast und wie er entstanden ist)</text:p>
      <text:p text:style-name="P22"/>
      <text:p text:style-name="Standard"><text:span text:style-name="T23">Titel meines Beitrags (Kategorie Sharepics, Poster, Grafiken):</text:span></text:p>
      <text:p text:style-name="P24"/>
      <text:p text:style-name="P25">(Erzähle hier kurz etwas zu deinem Beitrag: was du dir dabei gedacht hast und wie er entstanden ist)</text:p>
      <text:p text:style-name="P26"/>
      <text:p text:style-name="Standard"><text:span text:style-name="T27">So habe ich von dem Wettbewerb erfahren<text:s/></text:span><text:span text:style-name="T28">(wenn online, dann bitte Quelle angeben)</text:span></text:p>
      <text:p text:style-name="P29"/>
      <text:p text:style-name="Standard"><text:span text:style-name="T30">Ich möchte, dass mein Beitrag / meine Beiträge unter folgendem Namen veröffentlicht werden:</text:span><text:span text:style-name="T31"><text:s/></text:span><text:span text:style-name="T32">(Vollständiger Name, nur Vorname, Spitzname, Künstlername?):</text:span></text:p>
      <text:p text:style-name="P33">………………………………………………………………………………………………………………..</text:p>
      <text:p text:style-name="P34"/>
      <text:p text:style-name="P35">Wenn ich zu den Gewinner*innen gehören sollte, darf mein vollständiger Name in einer Pressemitteilung / auf den Seiten von LizzyNet und dem UBA genannt werden.</text:p>
      <text:p text:style-name="P36"/>
      <text:p text:style-name="P37">Ja<text:tab/><text:tab/><text:tab/><text:s text:c="2"/>Nein, bitte folgenden Künstlernamen verwenden:………………………..</text:p>
      <text:p text:style-name="P38">(Nicht zutreffendes bitte löschen)</text:p>
      <text:p text:style-name="P39"/>
      <text:p text:style-name="P40"/>
      <text:p text:style-name="P41">Mit der Einreichung erkläre ich ausdrücklich, dass Idee und Ausführung des Beitrags zu 100% von mir stammen und keine Rechte Dritter darin verletzt werden.<text:s/></text:p>
      <text:p text:style-name="Standard"><text:span text:style-name="T42">Mit den Teilnahmebedingungen (</text:span><text:a xlink:href="https://www.lizzynet.de/wws/teilnahmebedingungen-gruenstrich.php" office:target-frame-name="_top" xlink:show="replace"><text:span text:style-name="T43">https://www.lizzynet.de/wws/teilnahmebedingungen-gruenstrich.php</text:span></text:a><text:span text:style-name="T44">) bin ich einverstanden.<text:s/></text:span><text:span text:style-name="T45">[<text:s/></text:span></text:p>
      <text:p text:style-name="P46"/>
      <text:p text:style-name="P47">…………………………………………………………………………………………………</text:p>
      <text:p text:style-name="P48">Ort, Datum<text:s/><text:tab/><text:tab/><text:tab/><text:tab/><text:s text:c="14"/>Unterschrift<text:s/></text:p>
      <text:p text:style-name="P49"/>
      <text:p text:style-name="Standard"><text:span text:style-name="T50">Bei Minderjährigen: Die Erziehungsberechtigten müssen mit den Teilnahmebedingungen<text:s/></text:span><text:span text:style-name="T51">(</text:span><text:a xlink:href="https://www.lizzynet.de/wws/teilnahmebedingungen-gruenstrich.php" office:target-frame-name="_top" xlink:show="replace"><text:span text:style-name="T52">https://www.lizzynet.de/wws/teilnahmebedingungen-gruenstrich.php</text:span></text:a><text:span text:style-name="T53">)<text:s/></text:span><text:span text:style-name="T54">und der angegebenen Namensnennung einverstanden sein!<text:s/></text:span></text:p>
      <text:p text:style-name="P55"/>
      <text:p text:style-name="P56"/>
      <text:p text:style-name="P57">…………………………………………………………………………………………………</text:p>
      <text:p text:style-name="P58">Ort, Datum<text:s/><text:tab/><text:s text:c="7"/>Name des Erziehungsberechtigten<text:tab/><text:s text:c="9"/>Unterschrift<text:s/></text:p>
      <text:p text:style-name="P59"/>
      <text:p text:style-name="P60">Viel Spaß und viel Erfolg!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>
      <style:text-properties fo:color="#808080" fo:background-color="#E6E6E6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</meta:initial-creator>
    <dc:creator>Sabine Melchior</dc:creator>
    <meta:creation-date>2022-08-17T06:43:00Z</meta:creation-date>
    <dc:date>2022-08-17T06:43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485" meta:row-count="17" meta:non-whitespace-character-count="2149"/>
  </office:meta>
</office:document-meta>
</file>