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ato" svg:font-family="Lato, sans-serif"/>
    <style:font-face style:name="Snippet" svg:font-family="Snippet"/>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left"/>
    </style:style>
    <style:style style:name="Tabelle1.A" style:family="table-column">
      <style:table-column-properties style:column-width="9.613cm"/>
    </style:style>
    <style:style style:name="Tabelle1.B" style:family="table-column">
      <style:table-column-properties style:column-width="2.233cm"/>
    </style:style>
    <style:style style:name="Tabelle1.C" style:family="table-column">
      <style:table-column-properties style:column-width="5.154cm"/>
    </style:style>
    <style:style style:name="Tabelle1.A1" style:family="table-cell">
      <style:table-cell-properties style:vertical-align="middle" fo:background-color="#d9edf7" fo:padding-left="0cm" fo:padding-right="0cm" fo:padding-top="0cm" fo:padding-bottom="0.212cm" fo:border-left="none" fo:border-right="none" fo:border-top="none" fo:border-bottom="0.05pt solid #dddddd">
        <style:background-image/>
      </style:table-cell-properties>
    </style:style>
    <style:style style:name="Tabelle1.A2" style:family="table-cell">
      <style:table-cell-properties style:vertical-align="middle" fo:background-color="#ffffff" fo:padding="0cm" fo:border="none">
        <style:background-image/>
      </style:table-cell-properties>
    </style:style>
    <style:style style:name="Tabelle1.A3" style:family="table-cell">
      <style:table-cell-properties style:vertical-align="middle" fo:background-color="#f9f9f9" fo:padding-left="0cm" fo:padding-right="0cm" fo:padding-top="0.212cm" fo:padding-bottom="0cm" fo:border-left="none" fo:border-right="none" fo:border-top="0.05pt solid #dddddd" fo:border-bottom="none">
        <style:background-image/>
      </style:table-cell-properties>
    </style:style>
    <style:style style:name="Tabelle1.A4" style:family="table-cell">
      <style:table-cell-properties style:vertical-align="middle" fo:background-color="#ffffff" fo:padding-left="0cm" fo:padding-right="0cm" fo:padding-top="0.212cm" fo:padding-bottom="0cm" fo:border-left="none" fo:border-right="none" fo:border-top="0.05pt solid #dddddd" fo:border-bottom="none">
        <style:background-image/>
      </style:table-cell-properties>
    </style:style>
    <style:style style:name="P1" style:family="paragraph" style:parent-style-name="Standard">
      <style:text-properties fo:font-size="11pt" style:font-size-asian="9.60000038146973pt" style:font-size-complex="11pt"/>
    </style:style>
    <style:style style:name="P2" style:family="paragraph" style:parent-style-name="Standard">
      <style:text-properties fo:font-variant="normal" fo:text-transform="none" fo:color="#2b2b2b" style:text-line-through-style="none" style:text-line-through-type="none" style:font-name="inherit" fo:font-size="12pt" fo:letter-spacing="normal" fo:font-style="normal" style:text-underline-style="none" fo:font-weight="normal" officeooo:rsid="0009c390" officeooo:paragraph-rsid="0009c390" style:text-blinking="false" style:font-size-asian="10.5pt" style:font-size-complex="12pt" fo:padding="0cm" fo:border="none"/>
    </style:style>
    <style:style style:name="P3" style:family="paragraph" style:parent-style-name="Text_20_body">
      <style:text-properties fo:font-variant="normal" fo:text-transform="none" fo:color="#2b2b2b" style:text-line-through-style="none" style:text-line-through-type="none" style:font-name="inherit" fo:font-size="12pt" fo:letter-spacing="normal" fo:font-style="normal" style:text-underline-style="none" fo:font-weight="normal" officeooo:rsid="0009c390" officeooo:paragraph-rsid="0009c390" style:text-blinking="false" style:font-size-asian="10.5pt" style:font-size-complex="12pt" fo:padding="0cm" fo:border="none"/>
    </style:style>
    <style:style style:name="P4" style:family="paragraph" style:parent-style-name="Text_20_body">
      <style:text-properties fo:font-variant="normal" fo:text-transform="none" fo:color="#2b2b2b" style:text-line-through-style="none" style:text-line-through-type="none" style:font-name="inherit" fo:font-size="11pt" fo:letter-spacing="normal" fo:font-style="normal" style:text-underline-style="none" fo:font-weight="normal" officeooo:rsid="000b3d92" officeooo:paragraph-rsid="000b3d92" style:text-blinking="false" style:font-size-asian="9.60000038146973pt" style:font-size-complex="11pt" fo:padding="0cm" fo:border="none"/>
    </style:style>
    <style:style style:name="P5" style:family="paragraph" style:parent-style-name="Text_20_body">
      <style:text-properties officeooo:paragraph-rsid="0009c390"/>
    </style:style>
    <style:style style:name="P6"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2b2b2b" style:font-name="inherit" fo:font-size="12pt" fo:letter-spacing="normal" fo:font-style="normal" fo:font-weight="normal"/>
    </style:style>
    <style:style style:name="P7"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style>
    <style:style style:name="P8" style:family="paragraph" style:parent-style-name="Heading_20_3">
      <style:text-properties fo:font-variant="normal" fo:text-transform="none" fo:color="#2b2b2b" style:text-line-through-style="none" style:text-line-through-type="none" style:font-name="inherit" fo:font-size="16.5pt" fo:letter-spacing="normal" fo:font-style="normal" style:text-underline-style="none" fo:font-weight="normal" style:text-blinking="false" fo:padding="0cm" fo:border="none"/>
    </style:style>
    <style:style style:name="P9" style:family="paragraph" style:parent-style-name="Heading_20_3">
      <style:text-properties fo:font-variant="normal" fo:text-transform="none" fo:color="#2b2b2b" style:text-line-through-style="none" style:text-line-through-type="none" style:font-name="inherit" fo:font-size="16.5pt" fo:letter-spacing="normal" fo:font-style="normal" style:text-underline-style="none" fo:font-weight="normal" style:text-blinking="false" style:font-size-asian="9.60000038146973pt" style:font-size-complex="11pt" fo:padding="0cm" fo:border="none"/>
    </style:style>
    <style:style style:name="P10" style:family="paragraph" style:parent-style-name="Heading_20_3">
      <style:text-properties fo:font-variant="normal" fo:text-transform="none" fo:color="#2b2b2b" style:text-line-through-style="none" style:text-line-through-type="none" style:font-name="inherit" fo:font-size="16.5pt" fo:letter-spacing="normal" fo:font-style="normal" style:text-underline-style="none" fo:font-weight="normal" officeooo:rsid="0009c390" officeooo:paragraph-rsid="0009c390" style:text-blinking="false" style:font-size-asian="10.5pt" style:font-size-complex="12pt" fo:padding="0cm" fo:border="none"/>
    </style:style>
    <style:style style:name="P11" style:family="paragraph" style:parent-style-name="Table_20_Contents">
      <style:paragraph-properties fo:margin-top="0cm" fo:margin-bottom="0cm" loext:contextual-spacing="false" fo:text-align="start" style:justify-single-word="false"/>
      <style:text-properties style:font-name="inherit" fo:font-size="10.5pt" fo:font-weight="normal"/>
    </style:style>
    <style:style style:name="P1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inherit" fo:font-size="10.5pt" fo:font-weight="normal"/>
    </style:style>
    <style:style style:name="P13" style:family="paragraph" style:parent-style-name="Table_20_Heading">
      <style:paragraph-properties fo:margin-left="0cm" fo:margin-right="0cm" fo:margin-top="0cm" fo:margin-bottom="0cm" loext:contextual-spacing="false" fo:text-align="start" style:justify-single-word="false" fo:text-indent="0cm" style:auto-text-indent="false"/>
      <style:text-properties fo:text-transform="uppercase" style:font-name="inherit" fo:font-size="10.5pt" fo:font-weight="bold"/>
    </style:style>
    <style:style style:name="T1" style:family="text">
      <style:text-properties officeooo:rsid="0009c390"/>
    </style:style>
    <style:style style:name="T2" style:family="text">
      <style:text-properties fo:font-variant="normal" fo:text-transform="none" fo:color="#2b2b2b" style:font-name="inherit" fo:font-size="12pt" fo:letter-spacing="normal" fo:font-style="normal" fo:font-weight="normal"/>
    </style:style>
    <style:style style:name="T3" style:family="text">
      <style:text-properties fo:font-variant="normal" fo:text-transform="none" fo:color="#00807b" style:font-name="inherit" fo:font-size="12pt" fo:letter-spacing="normal" fo:font-style="normal" style:text-underline-style="solid" style:text-underline-width="auto" style:text-underline-color="font-color" fo:font-weight="normal" fo:padding="0cm" fo:border="none"/>
    </style:style>
    <style:style style:name="T4" style:family="text">
      <style:text-properties officeooo:rsid="000b3d92"/>
    </style:style>
    <text:list-style style:name="L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text:bookmark text:name="Wie_viel_Muell_landet_im_Wald"/><text:s text:c="16"/>Wie viel Müll landet im Wald?</text:h>
      <text:p text:style-name="P3">2014 haben die Thüringer Behörden 250 tonnen Müll von der thüringschen Straßenwartungsgesellschaft aus Straßengräben entsorgt, außerdem wurden ca 12 Tonnen Müll aus dem Wald geborgen. Diese Zahlen sind nur ein Teil des illegal abgeladenen Mülls.</text:p>
      <text:p text:style-name="P3"/>
      <text:p text:style-name="P1"/>
      <text:h text:style-name="P9" text:outline-level="3"><text:bookmark text:name="Warum_laden_die_Leute_ihren_Muell_illegal_ab"/><text:s text:c="10"/>Warum laden die Leute ihren Müll illegal ab?</text:h>
      <text:p text:style-name="P3">Die Leute wollen die Entsorgungskosten sparen</text:p>
      <text:p text:style-name="P3">Wege zu weit zu Müllkippe</text:p>
      <text:p text:style-name="P3">Unwissend, manche wissen nicht, dass Plastik auch noch in 10 Jahren schädlich ist.</text:p>
      <text:p text:style-name="P3"/>
      <text:p text:style-name="P3">a</text:p>
      <text:h text:style-name="P10" text:outline-level="3"><text:bookmark text:name="Die_Rechtslage_und_Bussgelder"/><text:s text:c="16"/>Die Rechtslage und Bußgelder</text:h>
      <text:p text:style-name="P2"><text:bookmark text:name="tablepress-2"/></text:p>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13">VERGEHEN</text:p>
            </table:table-cell>
            <table:table-cell table:style-name="Tabelle1.A1" office:value-type="string">
              <text:p text:style-name="P13">BUSSGEL</text:p>
            </table:table-cell>
            <table:table-cell table:style-name="Tabelle1.A1" office:value-type="string">
              <text:p text:style-name="P13">BUNDESLAND</text:p>
            </table:table-cell>
          </table:table-row>
        </table:table-header-rows>
        <table:table-row>
          <table:table-cell table:style-name="Tabelle1.A2" office:value-type="string">
            <text:p text:style-name="P12">"unbedeutender" Müll (Zigarettenschachtel, Bananenschale, Pappbecher, Taschentuch)</text:p>
          </table:table-cell>
          <table:table-cell table:style-name="Tabelle1.A2" office:value-type="string">
            <text:p text:style-name="P12">35€ - 70€</text:p>
          </table:table-cell>
          <table:table-cell table:style-name="Tabelle1.A2" office:value-type="string">
            <text:p text:style-name="P12">Hamburg</text:p>
          </table:table-cell>
        </table:table-row>
        <table:table-row>
          <table:table-cell table:style-name="Tabelle1.A3" office:value-type="string">
            <text:p text:style-name="P12">einzelne kleine Gegenstände (z.B. einzelne Kleinmöbel, Korb, Kisten)</text:p>
          </table:table-cell>
          <table:table-cell table:style-name="Tabelle1.A3" office:value-type="string">
            <text:p text:style-name="P12">80 - 240€</text:p>
          </table:table-cell>
          <table:table-cell table:style-name="Tabelle1.A3" office:value-type="string">
            <text:p text:style-name="P12">Bayern</text:p>
          </table:table-cell>
        </table:table-row>
        <table:table-row>
          <table:table-cell table:style-name="Tabelle1.A4" office:value-type="string">
            <text:p text:style-name="P12">mehrere Gegenstände<text:line-break/>bis 1 Kubikmeter oder 100 Kilogramm</text:p>
          </table:table-cell>
          <table:table-cell table:style-name="Tabelle1.A4" office:value-type="string">
            <text:p text:style-name="P12">100 - 400€</text:p>
          </table:table-cell>
          <table:table-cell table:style-name="Tabelle1.A4" office:value-type="string">
            <text:p text:style-name="P12">Thüringen</text:p>
          </table:table-cell>
        </table:table-row>
        <table:table-row>
          <table:table-cell table:style-name="Tabelle1.A3" office:value-type="string">
            <text:p text:style-name="P12">mehrere Gegenstände über 1 Kubikmeter oder 100 Kilogramm</text:p>
          </table:table-cell>
          <table:table-cell table:style-name="Tabelle1.A3" office:value-type="string">
            <text:p text:style-name="P12">400 - 1500€</text:p>
          </table:table-cell>
          <table:table-cell table:style-name="Tabelle1.A3" office:value-type="string">
            <text:p text:style-name="P12">Brandenburg</text:p>
          </table:table-cell>
        </table:table-row>
        <table:table-row>
          <table:table-cell table:style-name="Tabelle1.A4" office:value-type="string">
            <text:p text:style-name="P12">Bis zu 5 Reifen</text:p>
          </table:table-cell>
          <table:table-cell table:style-name="Tabelle1.A4" office:value-type="string">
            <text:p text:style-name="P12">80 - 1000€</text:p>
          </table:table-cell>
          <table:table-cell table:style-name="Tabelle1.A4" office:value-type="string">
            <text:p text:style-name="P12">Niedersachsen</text:p>
          </table:table-cell>
        </table:table-row>
        <table:table-row>
          <table:table-cell table:style-name="Tabelle1.A3" office:value-type="string">
            <text:p text:style-name="P12">PKW</text:p>
          </table:table-cell>
          <table:table-cell table:style-name="Tabelle1.A3" office:value-type="string">
            <text:p text:style-name="P12">100 - 2500€</text:p>
          </table:table-cell>
          <table:table-cell table:style-name="Tabelle1.A3" office:value-type="string">
            <text:p text:style-name="P11">Mecklenburg-Vorpommern</text:p>
          </table:table-cell>
        </table:table-row>
      </table:table>
      <text:p text:style-name="P5"><text:line-break/><text:span text:style-name="T1">Quelle: </text:span><text:a xlink:type="simple" xlink:href="http://neoblau.com/muell-im-wald/" text:style-name="Internet_20_link" text:visited-style-name="Visited_20_Internet_20_Link"><text:span text:style-name="T1">http://neoblau.com/muell-im-wald/</text:span></text:a></text:p>
      <text:p text:style-name="P3"/>
      <text:p text:style-name="P3">Konsequenzen des Wald Mülls sind zudem : Waldbrände, durch Glas (ca. 1000 Stück pro Jahr jedoch kleinere)</text:p>
      <text:p text:style-name="P3">Verletze Tiere, durch scharfe Kanten o.Ä.</text:p>
      <text:p text:style-name="P3">Schädliches Grundwasser, verursacht durch Sondermüll mit giftigen Inhaltsstoffen</text:p>
      <text:p text:style-name="P3"/>
      <text:h text:style-name="P10" text:outline-level="3"><text:bookmark text:name="Was_kann_ich_selbst_tun"/><text:soft-page-break/>Was kann ich selbst tun?</text:h>
      <text:list xml:id="list6210708616557446051" text:style-name="L1">
        <text:list-item>
          <text:p text:style-name="P6">Zu allererst: Werft keinen Müll in den Wald oder den Straßengraben! Aber das dürfte wohl klar sein.</text:p>
        </text:list-item>
        <text:list-item>
          <text:p text:style-name="P6">Wenn ihr Müll im Wald seht, hebt ihn auf und nehmt ihn mit!</text:p>
        </text:list-item>
        <text:list-item>
          <text:p text:style-name="P6">Größere wilde Müllkippen kann man der Stadt melden. Die kümmert sich dann um die Entsorgung.</text:p>
        </text:list-item>
        <text:list-item>
          <text:p text:style-name="P6">Wenn ihr Umweltsünder bei ihrer Tat beobachtet, zögert nicht: Macht ein Foto und zeigt sie an! Oder sprecht sie direkt an.</text:p>
        </text:list-item>
        <text:list-item>
          <text:p text:style-name="P7"><text:span text:style-name="T2">Vermeidet Müll! Je weniger Müll ihr fabriziert, desto weniger Energie muss für das Recycling aufgewendet werden. </text:span><text:a xlink:type="simple" xlink:href="http://neoblau.com/muell-reduzieren" office:target-frame-name="_blank" xlink:show="new" text:style-name="Internet_20_link" text:visited-style-name="Visited_20_Internet_20_Link"><text:span text:style-name="T3">Hier</text:span></text:a><text:span text:style-name="T2"> haben wir sechs wertvolle Tipps zusammengefasst, wie ihr einfach aber effektiv eure Müllproduktion reduzieren könnt.</text:span></text:p>
        </text:list-item>
        <text:list-item>
          <text:p text:style-name="P6">Nehmt an Aufräumaktionen teil! Es gibt zahlreiche Müllsammelaktionen. Erkundigt euch im Internet oder macht euch bereit für den World CleanUp Day im September.</text:p>
        </text:list-item>
      </text:list>
      <text:p text:style-name="P4">Quelle: <text:a xlink:type="simple" xlink:href="http://neoblau.com/muell-im-wald/" text:style-name="Internet_20_link" text:visited-style-name="Visited_20_Internet_20_Link">http://neoblau.com/muell-im-wald/</text:a></text:p>
      <text:p text:style-name="P4"><text:s text:c="12"/><text:a xlink:type="simple" xlink:href="https://umwelt.bussgeldkatalog.org/muell/" text:style-name="Internet_20_link" text:visited-style-name="Visited_20_Internet_20_Link">https://umwelt.bussgeldkatalog.org/muell/</text:a></text:p>
      <text:p text:style-name="P4"><text:s text:c="12"/><text:a xlink:type="simple" xlink:href="https://www.umweltbundesamt.de/daten/land-forstwirtschaft/waldbraende" text:style-name="Internet_20_link" text:visited-style-name="Visited_20_Internet_20_Link">https://www.umweltbundesamt.de/daten/land-forstwirtschaft/waldbraende</text:a> <text:s text:c="4"/></text:p>
      <text:p text:style-name="P4"><text:s text:c="12"/>http://www.mdr.de/thueringen/muell_im_wald104.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ato" svg:font-family="Lato, sans-serif"/>
    <style:font-face style:name="Snippet" svg:font-family="Snippet"/>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4T23:32:52.558000000</meta:creation-date>
    <dc:date>2017-12-14T23:50:59.726000000</dc:date>
    <meta:editing-duration>PT1M27S</meta:editing-duration>
    <meta:editing-cycles>1</meta:editing-cycles>
    <meta:document-statistic meta:table-count="1" meta:image-count="0" meta:object-count="0" meta:page-count="2" meta:paragraph-count="44" meta:word-count="310" meta:character-count="2278" meta:non-whitespace-character-count="1934"/>
    <meta:generator>LibreOffice/4.4.0.3$Windows_x86 LibreOffice_project/de093506bcdc5fafd9023ee680b8c60e3e0645d7</meta:generator>
  </office:meta>
</office:document-meta>
</file>