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Verdana" fo:font-weight="bold" style:font-weight-asian="bold" style:font-weight-complex="bold"/>
    </style:style>
    <style:style style:name="P3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4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7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0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1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2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5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8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1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24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Hyperlink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P31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P32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P33" style:parent-style-name="Standard" style:family="paragraph">
      <style:text-properties style:font-name="Verdana" style:font-weight-complex="bold" fo:font-size="10pt" style:font-size-asian="10pt" style:font-size-complex="10pt"/>
    </style:style>
    <style:style style:name="P34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Verdana" style:font-weight-complex="bold" fo:font-size="10pt" style:font-size-asian="10pt" style:font-size-complex="10pt"/>
    </style:style>
    <style:style style:name="P37" style:parent-style-name="Standard" style:family="paragraph">
      <style:text-properties style:font-name="Verdana" style:font-weight-complex="bold" fo:font-size="10pt" style:font-size-asian="10pt" style:font-size-complex="10pt"/>
    </style:style>
    <style:style style:name="P38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T43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 fo:language="en" fo:country="US"/>
    </style:style>
    <style:style style:name="T44" style:parent-style-name="Absatz-Standardschriftart" style:family="text">
      <style:text-properties style:font-name="Verdana" style:font-weight-complex="bold" fo:font-size="10pt" style:font-size-asian="10pt" style:font-size-complex="10pt" fo:language="en" fo:country="US"/>
    </style:style>
    <style:style style:name="T45" style:parent-style-name="Absatz-Standardschriftart" style:family="text">
      <style:text-properties style:font-name="Verdana" style:font-weight-complex="bold" fo:font-size="10pt" style:font-size-asian="10pt" style:font-size-complex="10pt" fo:language="en" fo:country="US"/>
    </style:style>
    <style:style style:name="T46" style:parent-style-name="Absatz-Standardschriftart" style:family="text">
      <style:text-properties style:font-name="Verdana" style:font-weight-complex="bold" fo:font-size="10pt" style:font-size-asian="10pt" style:font-size-complex="10pt" fo:language="en" fo:country="US"/>
    </style:style>
    <style:style style:name="T47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 fo:language="en" fo:country="US"/>
    </style:style>
    <style:style style:name="T48" style:parent-style-name="Absatz-Standardschriftart" style:family="text">
      <style:text-properties style:font-name="Verdana" style:font-weight-complex="bold" fo:font-size="10pt" style:font-size-asian="10pt" style:font-size-complex="10pt" fo:language="en" fo:country="US"/>
    </style:style>
    <style:style style:name="T49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 fo:language="en" fo:country="US"/>
    </style:style>
    <style:style style:name="T5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 fo:language="en" fo:country="US"/>
    </style:style>
    <style:style style:name="T51" style:parent-style-name="Absatz-Standardschriftart" style:family="text">
      <style:text-properties style:font-name="Verdana" style:font-weight-complex="bold" fo:font-size="10pt" style:font-size-asian="10pt" style:font-size-complex="10pt" fo:language="en" fo:country="US"/>
    </style:style>
    <style:style style:name="P52" style:parent-style-name="Standard" style:family="paragraph">
      <style:text-properties style:font-name="Verdana" style:font-weight-complex="bold" fo:font-size="10pt" style:font-size-asian="10pt" style:font-size-complex="10pt" fo:language="en" fo:country="US"/>
    </style:style>
    <style:style style:name="P53" style:parent-style-name="Standard" style:family="paragraph">
      <style:text-properties style:font-name="Verdana" style:font-weight-complex="bold" fo:font-size="10pt" style:font-size-asian="10pt" style:font-size-complex="10pt"/>
    </style:style>
    <style:style style:name="P54" style:parent-style-name="Standard" style:family="paragraph">
      <style:text-properties style:font-name="Verdana" style:font-weight-complex="bold" fo:font-size="10pt" style:font-size-asian="10pt" style:font-size-complex="10pt"/>
    </style:style>
    <style:style style:name="P55" style:parent-style-name="Standard" style:family="paragraph">
      <style:paragraph-properties fo:break-before="page" fo:margin-bottom="0.1388in" fo:line-height="115%"/>
    </style:style>
    <style:style style:name="T56" style:parent-style-name="Absatz-Standardschriftar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57" style:parent-style-name="Absatz-Standardschriftar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style:font-name="Verdana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style:font-name="Verdana" style:font-weight-complex="bold"/>
    </style:style>
    <style:style style:name="P60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Verdana" fo:font-size="11pt" style:font-size-asian="11pt" style:font-size-complex="11pt"/>
    </style:style>
    <style:style style:name="P62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63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Verdana" fo:font-size="11pt" style:font-size-asian="11pt" style:font-size-complex="11pt"/>
    </style:style>
    <style:style style:name="P65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T67" style:parent-style-name="Absatz-Standardschriftart" style:family="text">
      <style:text-properties style:font-name="Verdana" fo:font-size="11pt" style:font-size-asian="11pt" style:font-size-complex="11pt"/>
    </style:style>
    <style:style style:name="T68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P69" style:parent-style-name="Standard" style:family="paragraph">
      <style:text-properties style:font-name="Verdana" fo:font-size="11pt" style:font-size-asian="11pt" style:font-size-complex="11pt"/>
    </style:style>
    <style:style style:name="P70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72" style:parent-style-name="behind_h3" style:family="paragraph">
      <style:paragraph-properties fo:background-color="#FFFFFF"/>
      <style:text-properties style:font-name="Verdana" fo:font-size="11pt" style:font-size-asian="11pt" style:font-size-complex="11pt"/>
    </style:style>
    <style:style style:name="P73" style:parent-style-name="Standard" style:family="paragraph">
      <style:text-properties style:font-name="Verdana" style:font-name-asian="Times New Roman" fo:font-size="11pt" style:font-size-asian="11pt" style:font-size-complex="11pt" style:language-asian="de" style:country-asian="DE"/>
    </style:style>
    <style:style style:name="P74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style:font-name="Verdana" fo:font-size="11pt" style:font-size-asian="11pt" style:font-size-complex="11pt"/>
    </style:style>
    <style:style style:name="P76" style:parent-style-name="Standard" style:family="paragraph">
      <style:text-properties style:font-name="Verdana" fo:font-size="11pt" style:font-size-asian="11pt" style:font-size-complex="11pt"/>
    </style:style>
    <style:style style:name="P77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78" style:parent-style-name="Standard" style:family="paragraph">
      <style:text-properties style:font-name="Verdana" fo:font-size="11pt" style:font-size-asian="11pt" style:font-size-complex="11pt"/>
    </style:style>
    <style:style style:name="P79" style:parent-style-name="Standard" style:family="paragraph">
      <style:text-properties style:font-name="Verdana" fo:font-size="11pt" style:font-size-asian="11pt" style:font-size-complex="11pt"/>
    </style:style>
    <style:style style:name="P80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81" style:parent-style-name="behind_h3" style:family="paragraph">
      <style:paragraph-properties fo:background-color="#FFFFFF"/>
      <style:text-properties style:font-name="Verdana" fo:font-size="11pt" style:font-size-asian="11pt" style:font-size-complex="11pt"/>
    </style:style>
    <style:style style:name="P82" style:parent-style-name="Standard" style:family="paragraph">
      <style:text-properties style:font-name="Verdana" style:font-name-asian="Times New Roman" fo:font-size="11pt" style:font-size-asian="11pt" style:font-size-complex="11pt" style:language-asian="de" style:country-asian="DE"/>
    </style:style>
    <style:style style:name="P83" style:parent-style-name="Standard" style:family="paragraph">
      <style:text-properties style:font-name="Verdana" style:font-name-asian="Times New Roman" fo:font-size="11pt" style:font-size-asian="11pt" style:font-size-complex="11pt" style:language-asian="de" style:country-asian="DE"/>
    </style:style>
    <style:style style:name="T84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85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86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P87" style:parent-style-name="Standard" style:family="paragraph">
      <style:text-properties style:font-name="Verdana" fo:font-size="11pt" style:font-size-asian="11pt" style:font-size-complex="11pt"/>
    </style:style>
    <style:style style:name="P88" style:parent-style-name="Standard" style:family="paragraph">
      <style:text-properties style:font-name="Verdana" fo:font-size="11pt" style:font-size-asian="11pt" style:font-size-complex="11pt"/>
    </style:style>
    <style:style style:name="P89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90" style:parent-style-name="behind_h3" style:family="paragraph">
      <style:paragraph-properties fo:background-color="#FFFFFF"/>
      <style:text-properties style:font-name="Verdana" style:font-name-asian="SimSun" fo:font-size="11pt" style:font-size-asian="11pt" style:font-size-complex="11pt" style:language-asian="zh" style:country-asian="CN"/>
    </style:style>
    <style:style style:name="P91" style:parent-style-name="Standard" style:family="paragraph">
      <style:text-properties style:font-name="Verdan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Teilnahmebogen<text:s/>„Green Fiction“</text:p>
      <text:p text:style-name="P2"/>
      <text:p text:style-name="P3"/>
      <text:list text:style-name="LFO1" text:continue-numbering="true">
        <text:list-item>
          <text:p text:style-name="P4">Name, Vorname:</text:p>
        </text:list-item>
      </text:list>
      <text:p text:style-name="P5"/>
      <text:p text:style-name="P6"/>
      <text:list text:style-name="LFO1" text:continue-numbering="true">
        <text:list-item>
          <text:p text:style-name="P7">Geburtsdatum:</text:p>
        </text:list-item>
      </text:list>
      <text:p text:style-name="P8"/>
      <text:p text:style-name="P9"/>
      <text:list text:style-name="LFO1" text:continue-numbering="true">
        <text:list-item>
          <text:p text:style-name="P10">PLZ + Wohnort:<text:line-break/></text:p>
        </text:list-item>
      </text:list>
      <text:p text:style-name="P11"/>
      <text:list text:style-name="LFO1" text:continue-numbering="true">
        <text:list-item>
          <text:p text:style-name="P12">E-Mailadresse:<text:s/></text:p>
        </text:list-item>
      </text:list>
      <text:p text:style-name="P13"/>
      <text:p text:style-name="P14"/>
      <text:list text:style-name="LFO1" text:continue-numbering="true">
        <text:list-item>
          <text:p text:style-name="P15">Der<text:s/>Titel meiner Geschichte:</text:p>
        </text:list-item>
      </text:list>
      <text:p text:style-name="P16"/>
      <text:p text:style-name="P17"/>
      <text:list text:style-name="LFO1" text:continue-numbering="true">
        <text:list-item>
          <text:p text:style-name="P18">Mein Exposé / Textauszug soll unter folgendem<text:s/>(Künstler-)Namen veröffentlicht werden:</text:p>
        </text:list-item>
      </text:list>
      <text:p text:style-name="P19"/>
      <text:p text:style-name="P20"/>
      <text:list text:style-name="LFO1" text:continue-numbering="true">
        <text:list-item>
          <text:p text:style-name="P21">Wo hast du von dem Wettbewerb erfahren:<text:line-break/></text:p>
        </text:list-item>
      </text:list>
      <text:p text:style-name="P22"/>
      <text:p text:style-name="P23"/>
      <text:p text:style-name="Standard"><text:span text:style-name="T24">Mit der Einreichung erkläre ich ausdrücklich, dass Idee und Ausführung des Exposés zu 100% von mir stammen und keine Rechte Dritter darin verletzt werden. Mit den</text:span><text:span text:style-name="T25"><text:s/>Teilnahmebedingungen<text:s/></text:span><text:span text:style-name="T26">(siehe Wettbewerbsseite<text:s/></text:span><text:a xlink:href="http://www.lizzynet.de" office:target-frame-name="_top" xlink:show="replace"><text:span text:style-name="T27">www.lizzynet.de</text:span></text:a><text:span text:style-name="T28">)<text:s/></text:span><text:span text:style-name="T29">bin ich einverstanden:</text:span></text:p>
      <text:p text:style-name="P30"/>
      <text:p text:style-name="P31"/>
      <text:p text:style-name="P32">---------------------------------------------------------------------------------</text:p>
      <text:p text:style-name="P33">Ort,<text:s/>Datum, Unterschrift der Teilnehmerin</text:p>
      <text:p text:style-name="P34"/>
      <text:p text:style-name="P35"><text:line-break/>-------------------------------------------------------------------------------</text:p>
      <text:p text:style-name="P36">Ort,<text:s/>Datum,<text:s/>Unterschrift der Erziehungsberechtigten<text:s/></text:p>
      <text:p text:style-name="P37">(Bei Minderjährigen bitte<text:s/>unbedingt von<text:s/>Erziehungsberechtigten<text:s/>unterschreiben lassen!)</text:p>
      <text:p text:style-name="P38"/>
      <text:p text:style-name="P39">Wenn du an dem Wettbewerb teilnehmen möchtest, musst du dieses Blatt unbedingt abgeben!<text:s/>Exposés ohne Teilnahmebogen<text:s/>werden nicht<text:s/>berücksichtigt.</text:p>
      <text:p text:style-name="P40">Du kannst es per Post, per Fax oder<text:s/>eingescannt per E-Mail<text:s/>an<text:s/>uns schicken.<text:s/></text:p>
      <text:p text:style-name="P41">Wenn du es getrennt vom Exposé versendest, vermerke unbedingt den Titel deiner Geschichte auf dem Anmeldeblatt.<text:s/></text:p>
      <text:p text:style-name="P42"/>
      <text:p text:style-name="Standard"><text:span text:style-name="T43">Per Fax:<text:s/></text:span><text:span text:style-name="T44">0221-224</text:span><text:span text:style-name="T45">-</text:span><text:span text:style-name="T46">2507</text:span></text:p>
      <text:p text:style-name="Standard"><text:span text:style-name="T47">Per E-Mail:<text:s/></text:span><text:a xlink:href="mailto:redaktion@lizzynet.de" office:target-frame-name="_top" xlink:show="replace"><text:span text:style-name="T48">redaktion@lizzynet.de</text:span></text:a></text:p>
      <text:p text:style-name="Standard"><text:span text:style-name="T49">Per Post:<text:s/></text:span><text:span text:style-name="T50"><text:line-break/></text:span><text:span text:style-name="T51">LizzyNet GmbH</text:span></text:p>
      <text:p text:style-name="P52">Green Fiction</text:p>
      <text:p text:style-name="P53">Amsterdamer<text:s/>Str. 192</text:p>
      <text:p text:style-name="P54">50735 Köln</text:p>
      <text:soft-page-break/>
      <text:p text:style-name="P55"><text:span text:style-name="T56">Exposé für den Wettbewerb „Green F</text:span><text:span text:style-name="T57">iction“</text:span></text:p>
      <text:p text:style-name="P58"/>
      <text:p text:style-name="P59"/>
      <text:p text:style-name="P60">Titel für<text:s/>meine Geschichte:</text:p>
      <text:p text:style-name="P61">Wie soll deine Geschichte heißen?</text:p>
      <text:p text:style-name="P62"/>
      <text:p text:style-name="P63">Genre:</text:p>
      <text:p text:style-name="P64">In welches Genre lässt sich deine Geschichte einordnen? Geht<text:s/>der Text<text:s/>in Richtung Detektiv-Geschichte,<text:s/>Dystopie,<text:s/>Thriller,<text:s/>Science-Fiction,<text:s/>Fantasy,<text:s/>Fabel<text:s/>oder…?</text:p>
      <text:p text:style-name="P65"/>
      <text:p text:style-name="P66">Zusammenfassung:<text:s/></text:p>
      <text:p text:style-name="Standard"><text:span text:style-name="T67">Deine Idee in ein paar Sätzen auf den Punkt gebracht</text:span><text:span text:style-name="T68">.</text:span></text:p>
      <text:p text:style-name="P69">Tipp: Lies dir mal die Klappentexte deiner Lieblingsbücher durch. Der kurze Text soll neugierig auf deine Geschichte machen!</text:p>
      <text:p text:style-name="P70"/>
      <text:p text:style-name="P71">Schauplatz und Zeit:</text:p>
      <text:p text:style-name="P72">Wann und wo spielt deine Geschichte?<text:s/>In ferner Zukunft, hier und heute oder doch eher im Mittelalter? Gib die ungefähre Jahreszahl und den Handlungsort an. Beispiel: 2080 in einer europäischen Großstadt oder "vor langer,<text:s/>langer Zeit" in der Wildnis.</text:p>
      <text:p text:style-name="P73"/>
      <text:p text:style-name="P74">Erzählperspektive:</text:p>
      <text:p text:style-name="P75">Wer erzählt die Geschichte? Ist es eine Ich-Erzählung, gibt es einen allwissenden Erzähler oder ist es gar eine Erzählung aus mehreren Perspektiven?<text:s/></text:p>
      <text:p text:style-name="P76"/>
      <text:p text:style-name="P77">Hauptpersonen:</text:p>
      <text:p text:style-name="P78">Stelle die wichtigsten Figuren kurz vor.<text:s/>Denk daran, du schreibst eine Kurzgeschichte, das heißt, es macht Sinn, sich auf wenige Hauptfiguren zu beschränken.</text:p>
      <text:p text:style-name="P79"/>
      <text:p text:style-name="P80">Handlungsablauf:</text:p>
      <text:p text:style-name="P81">Was passiert in deiner Geschichte?<text:s/>Denk auch hier daran, dass du eine Kurzgeschichte und keinen Roman schreibst!</text:p>
      <text:p text:style-name="P82"/>
      <text:p text:style-name="P83"/>
      <text:p text:style-name="Standard"><text:span text:style-name="T84">Textprobe:</text:span><text:span text:style-name="T85"><text:s/></text:span><text:span text:style-name="T86">Wie fängt deine Geschichte an?</text:span></text:p>
      <text:p text:style-name="P87">Formuliere<text:s/>hier den Beginn<text:s/>deiner Geschichte<text:s/>– die ersten Sätze oder<text:s/>den<text:s/>ersten Absatz. Die<text:s/>Textprobe soll zeigen, dass du<text:s/>eine spannende Geschichte im Kopf hast<text:s/>und darf auf keinen Fall länger als 3 Normseiten sein (Schriftgröße: Punkt 12, Zeilenabstand: 1,5-zeilig.)<text:s/></text:p>
      <text:p text:style-name="P88"/>
      <text:p text:style-name="P89">Über mich:</text:p>
      <text:p text:style-name="P90">Schreibe ein paar Sätze über dich! Zum Beispiel über Interessen, Hobbies, Lieblingsautoren, Bücher, die dein Leben verändert haben,<text:s/>Pläne und auch, ob du schon andere Geschichten geschrieben und vielleicht veröffentlicht hast.<text:s/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ehind_h3" style:display-name="behind_h3" style:family="paragraph" style:parent-style-name="Standard">
      <style:text-properties style:font-name-asian="Times New Roman" fo:font-size="10pt" style:font-size-asian="10pt" style:font-size-complex="10pt" style:language-asian="de" style:country-asian="DE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chior, Sabine</meta:initial-creator>
    <dc:creator>Horn, Jennifer</dc:creator>
    <meta:creation-date>2013-06-05T11:32:00Z</meta:creation-date>
    <dc:date>2013-06-05T11:33:00Z</dc:date>
    <meta:template xlink:href="Normal" xlink:type="simple"/>
    <meta:editing-cycles>2</meta:editing-cycles>
    <meta:editing-duration>PT0S</meta:editing-duration>
    <meta:document-statistic meta:page-count="2" meta:paragraph-count="6" meta:word-count="436" meta:character-count="3179" meta:row-count="22" meta:non-whitespace-character-count="2749"/>
  </office:meta>
</office:document-meta>
</file>