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T5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6" style:parent-style-name="Absatz-Standardschriftart" style:family="text">
      <style:text-properties style:font-name="Aptos" style:font-name-complex="Aptos" fo:font-size="10pt" style:font-size-asian="10pt" style:font-size-complex="10pt"/>
    </style:style>
    <style:style style:name="T7" style:parent-style-name="Hyperlink" style:family="text">
      <style:text-properties style:font-name="Aptos" style:font-name-complex="Aptos" fo:font-size="10pt" style:font-size-asian="10pt" style:font-size-complex="10pt"/>
    </style:style>
    <style:style style:name="T8" style:parent-style-name="Absatz-Standardschriftart" style:family="text">
      <style:text-properties style:font-name="Aptos" style:font-name-complex="Aptos" fo:font-size="10pt" style:font-size-asian="10pt" style:font-size-complex="10pt"/>
    </style:style>
    <style:style style:name="P9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T18" style:parent-style-name="Absatz-Standardschriftart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ptos" style:font-name-complex="Aptos" style:font-weight-complex="bold" fo:font-size="12pt" style:font-size-asian="12pt" style:font-size-complex="12pt"/>
    </style:style>
    <style:style style:name="T20" style:parent-style-name="Absatz-Standardschriftart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T22" style:parent-style-name="Absatz-Standardschriftart" style:family="text">
      <style:text-properties style:font-name="Aptos" style:font-name-complex="Aptos" style:font-weight-complex="bold" fo:font-size="12pt" style:font-size-asian="12pt" style:font-size-complex="12pt"/>
    </style:style>
    <style:style style:name="P23" style:parent-style-name="Standard" style:family="paragraph">
      <style:text-properties style:font-name="Aptos" style:font-name-complex="Aptos" style:font-weight-complex="bold" fo:font-size="12pt" style:font-size-asian="12pt" style:font-size-complex="12pt"/>
    </style:style>
    <style:style style:name="T24" style:parent-style-name="Absatz-Standardschriftart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26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27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28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29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30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40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41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42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43" style:parent-style-name="Hyperlink" style:family="text">
      <style:text-properties style:font-name="Aptos" style:font-name-complex="Aptos" fo:font-size="12pt" style:font-size-asian="12pt" style:font-size-complex="12pt"/>
    </style:style>
    <style:style style:name="T44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45" style:parent-style-name="Absatz-Standardschriftart" style:family="text">
      <style:text-properties style:font-name="Aptos" style:font-name-complex="Aptos" fo:font-size="12pt" style:font-size-asian="12pt" style:font-size-complex="12pt"/>
    </style:style>
    <style:style style:name="T46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Standard" style:family="paragraph">
      <style:text-properties style:font-name="Aptos" style:font-name-complex="Aptos" fo:font-weight="bold" style:font-weight-asian="bold" fo:font-size="10pt" style:font-size-asian="10pt" style:font-size-complex="10pt"/>
    </style:style>
    <style:style style:name="P51" style:parent-style-name="Standard" style:family="paragraph">
      <style:text-properties style:font-name="Aptos" style:font-name-complex="Aptos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Aptos" style:font-name-complex="Aptos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ptos" style:font-name-complex="Aptos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left="3.9333in">
        <style:tab-stops/>
      </style:paragraph-properties>
    </style:style>
    <style:style style:name="T56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T58" style:parent-style-name="Absatz-Standardschriftart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ilnahmebogen „Kunstwerk Chemie“</text:p>
      <text:p text:style-name="Standard"><text:span text:style-name="T2">Der Mal- und Zeichenwettbewerb auf<text:s/></text:span><text:a xlink:href="http://www.lizzynet.de" office:target-frame-name="_top" xlink:show="replace"><text:span text:style-name="T3">lizzynet.de</text:span></text:a><text:span text:style-name="T4"><text:s/>- gefördert durch die<text:s/></text:span><text:span text:style-name="T5">Chemieverbände Rheinland-Pfalz</text:span></text:p>
      <text:p text:style-name="Standard"><text:span text:style-name="T6">(Bitte fülle diesen Bogen aus und schicke ihn zusammen mit deiner Einsendung per E-Mail an<text:s/></text:span><text:a xlink:href="mailto:redaktion@lizzynet.de" office:target-frame-name="_top" xlink:show="replace"><text:span text:style-name="T7">redaktion@lizzynet.de</text:span></text:a><text:span text:style-name="T8">. Unterschriebene Bögen bitte einscannen oder fotografieren.)</text:span></text:p>
      <text:p text:style-name="P9">Vorname und Name:</text:p>
      <text:p text:style-name="P10">Alter (bei Einreichung):</text:p>
      <text:p text:style-name="P11">E-Mail-Adresse:</text:p>
      <text:p text:style-name="P12">Tel. oder mobil:<text:s/></text:p>
      <text:p text:style-name="P13">Bundesland, PLZ<text:s/><text:s/>und<text:s/>Ort:</text:p>
      <text:p text:style-name="P14">Titel meines Beitrags:</text:p>
      <text:p text:style-name="P15"/>
      <text:p text:style-name="Standard"><text:span text:style-name="T16">Erläuterung<text:s/></text:span><text:span text:style-name="T17">(Erzähle hier kurz etwas zu deinem Beitrag: was du dir dabei gedacht hast und wie er entstanden ist)</text:span><text:span text:style-name="T18">:</text:span></text:p>
      <text:p text:style-name="P19"/>
      <text:p text:style-name="Standard"><text:span text:style-name="T20">So habe ich von dem Wettbewerb erfahren<text:s/></text:span><text:span text:style-name="T21">(wenn online, dann bitte Quelle angeben)</text:span><text:span text:style-name="T22"><text:s/></text:span></text:p>
      <text:p text:style-name="P23"/>
      <text:p text:style-name="Standard"><text:span text:style-name="T24">Ich möchte, dass mein Beitrag unter folgendem Namen veröffentlicht wird:<text:s/></text:span><text:span text:style-name="T25">(</text:span><text:span text:style-name="T26">Empfehlung:</text:span><text:span text:style-name="T27"><text:s/>nur Vorname, Spitzname,</text:span><text:span text:style-name="T28"><text:s/></text:span><text:span text:style-name="T29">Künstler:innenname):</text:span><text:span text:style-name="T30"><text:s text:c="3"/></text:span><text:span text:style-name="T31">………………………<text:s/></text:span></text:p>
      <text:p text:style-name="Standard"><text:span text:style-name="T32">Wenn ich zu den Gewinner:innen gehören sollte, darf mein vollständiger Name in einer Pressemitteilung / auf www. LizzyNet. de und den<text:s/></text:span><text:span text:style-name="T33">Chemieverbände</text:span><text:span text:style-name="T34">n</text:span><text:span text:style-name="T35"><text:s/>Rheinland-Pfalz</text:span><text:span text:style-name="T36"><text:s text:c="2"/>genannt werden.</text:span></text:p>
      <text:p text:style-name="P37">Ja<text:tab/><text:tab/><text:tab/><text:s text:c="2"/>Nein, bitte folgenden Künstler:innennamen verwenden:<text:s/></text:p>
      <text:p text:style-name="P38">(Nicht zutreffendes bitte löschen)</text:p>
      <text:p text:style-name="P39">Mit der Einreichung erkläre ich ausdrücklich, dass Idee und Ausführung des Beitrags zu 100% von mir stammen und keine Rechte Dritter darin verletzt werden.<text:s/></text:p>
      <text:p text:style-name="Standard"><text:span text:style-name="T40">Mit den Teilnahmebedingungen<text:s/></text:span><text:span text:style-name="T41">und der Datenschutzerklärung<text:s/></text:span><text:span text:style-name="T42">(</text:span><text:a xlink:href="https://www.lizzynet.de/teilnahmebedingungen-kunstwerk-chemie.php" office:target-frame-name="_top" xlink:show="replace"><text:span text:style-name="T43">https://www.lizzynet.de/teilnahmebedingungen-kunstwerk-chemie.php</text:span></text:a><text:span text:style-name="T44">)<text:s/></text:span><text:span text:style-name="T45"><text:s/></text:span><text:span text:style-name="T46">bin ich einverstanden.<text:s/></text:span></text:p>
      <text:p text:style-name="P47"/>
      <text:p text:style-name="P48">…………………………………………………………………………………………………</text:p>
      <text:p text:style-name="P49">Ort, Datum<text:s/><text:tab/><text:tab/><text:tab/><text:tab/><text:s text:c="14"/>Unterschrift<text:s/></text:p>
      <text:p text:style-name="P50"/>
      <text:p text:style-name="P51">********************************************************************************************************</text:p>
      <text:p text:style-name="P52">Bei Minderjährigen: Die Erziehungsberechtigten müssen mit den Teilnahmebedingungen und der angegebenen Namensnennung einverstanden sein!<text:s/></text:p>
      <text:p text:style-name="P53">………………………………………………………………………………………………….</text:p>
      <text:p text:style-name="P54">Ort, Datum<text:s/><text:tab/><text:s text:c="7"/>Name des Erziehungsberechtigten<text:tab/><text:s text:c="9"/>Unterschrift<text:s/></text:p>
      <text:p text:style-name="P55"><text:span text:style-name="T56"><text:s text:c="15"/></text:span><text:span text:style-name="T57">Viel Spaß und viel Erfolg!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style:vertical-align="auto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style:vertical-align="auto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style:vertical-align="auto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style:vertical-align="auto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style:vertical-align="auto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style:vertical-align="auto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style:vertical-align="auto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style:vertical-align="auto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style:vertical-align="auto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style:vertical-align="auto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 Melchior Melchior</meta:initial-creator>
    <dc:creator>Sabine Melchior Melchior</dc:creator>
    <meta:creation-date>2026-01-29T13:51:00Z</meta:creation-date>
    <dc:date>2026-01-29T13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275" meta:character-count="2005" meta:row-count="14" meta:non-whitespace-character-count="1734"/>
  </office:meta>
</office:document-meta>
</file>