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T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Hyperlink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fo:hyphenate="true"/>
    </style:style>
    <style:style style:name="T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0" style:parent-style-name="Hyperlink" style:family="text">
      <style:text-properties style:font-name="Arial" style:font-name-complex="Arial" fo:font-size="9pt" style:font-size-asian="9pt" style:font-size-complex="9pt"/>
    </style:style>
    <style:style style:name="T1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2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text-properties style:font-name="Arial" style:font-name-complex="Arial" fo:font-weight="bold" style:font-weight-asian="bold"/>
    </style:style>
    <style:style style:name="P17" style:parent-style-name="Standard" style:family="paragraph">
      <style:text-properties style:font-name="Arial" style:font-name-complex="Arial" fo:font-weight="bold" style:font-weight-asian="bold"/>
    </style:style>
    <style:style style:name="P18" style:parent-style-name="Standard" style:family="paragraph">
      <style:text-properties style:font-name="Arial" style:font-name-complex="Arial" fo:font-weight="bold" style:font-weight-asian="bold"/>
    </style:style>
    <style:style style:name="T19" style:parent-style-name="Absatz-Standardschriftart" style:family="text">
      <style:text-properties style:font-name="Arial" style:font-name-complex="Arial" fo:font-weight="bold" style:font-weight-asian="bold"/>
    </style:style>
    <style:style style:name="T20" style:parent-style-name="Absatz-Standardschriftart" style:family="text">
      <style:text-properties style:font-name="Arial" style:font-name-complex="Arial" fo:font-weight="bold" style:font-weight-asian="bold"/>
    </style:style>
    <style:style style:name="T21" style:parent-style-name="Absatz-Standardschriftart" style:family="text">
      <style:text-properties style:font-name="Arial" style:font-name-complex="Arial" style:font-weight-complex="bold"/>
    </style:style>
    <style:style style:name="P22" style:parent-style-name="Standard" style:family="paragraph">
      <style:text-properties style:font-name="Arial" style:font-name-complex="Arial" fo:font-weight="bold" style:font-weight-asian="bold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 fo:font-weight="bold" style:font-weight-asian="bold"/>
    </style:style>
    <style:style style:name="P25" style:parent-style-name="Standard" style:family="paragraph">
      <style:text-properties style:font-name="Arial" style:font-name-complex="Arial" style:font-weight-complex="bold"/>
    </style:style>
    <style:style style:name="P26" style:parent-style-name="Standard" style:family="paragraph">
      <style:text-properties style:font-name="Arial" style:font-name-complex="Arial" fo:font-weight="bold" style:font-weight-asian="bold"/>
    </style:style>
    <style:style style:name="T27" style:parent-style-name="Absatz-Standardschriftart" style:family="text">
      <style:text-properties style:font-name="Arial" style:font-name-complex="Arial" fo:font-weight="bold" style:font-weight-asian="bold"/>
    </style:style>
    <style:style style:name="T28" style:parent-style-name="Absatz-Standardschriftart" style:family="text">
      <style:text-properties style:font-name="Arial" style:font-name-complex="Arial" style:font-weight-complex="bold"/>
    </style:style>
    <style:style style:name="T29" style:parent-style-name="Absatz-Standardschriftart" style:family="text">
      <style:text-properties style:font-name="Arial" style:font-name-complex="Arial" style:font-weight-complex="bold"/>
    </style:style>
    <style:style style:name="T30" style:parent-style-name="Absatz-Standardschriftart" style:family="text">
      <style:text-properties style:font-name="Arial" style:font-name-complex="Arial" style:font-weight-complex="bold"/>
    </style:style>
    <style:style style:name="P31" style:parent-style-name="Standard" style:family="paragraph">
      <style:text-properties style:font-name="Arial" style:font-name-complex="Arial" style:font-weight-complex="bold"/>
    </style:style>
    <style:style style:name="T32" style:parent-style-name="Absatz-Standardschriftart" style:family="text">
      <style:text-properties style:font-name="Arial" style:font-name-complex="Arial" fo:font-weight="bold" style:font-weight-asian="bold"/>
    </style:style>
    <style:style style:name="T33" style:parent-style-name="Absatz-Standardschriftart" style:family="text">
      <style:text-properties style:font-name="Arial" style:font-name-complex="Arial" fo:font-weight="bold" style:font-weight-asian="bold"/>
    </style:style>
    <style:style style:name="T34" style:parent-style-name="Absatz-Standardschriftart" style:family="text">
      <style:text-properties style:font-name="Arial" style:font-name-complex="Arial" fo:font-weight="bold" style:font-weight-asian="bold"/>
    </style:style>
    <style:style style:name="T35" style:parent-style-name="Absatz-Standardschriftart" style:family="text">
      <style:text-properties style:font-name="Arial" style:font-name-complex="Arial" fo:font-weight="bold" style:font-weight-asian="bold"/>
    </style:style>
    <style:style style:name="T36" style:parent-style-name="Absatz-Standardschriftart" style:family="text">
      <style:text-properties style:font-name="Arial" style:font-name-complex="Arial" fo:font-weight="bold" style:font-weight-asian="bold"/>
    </style:style>
    <style:style style:name="T37" style:parent-style-name="Hyperlink" style:family="text">
      <style:text-properties style:font-name="Arial" style:font-name-complex="Arial" fo:font-weight="bold" style:font-weight-asian="bold"/>
    </style:style>
    <style:style style:name="T38" style:parent-style-name="Absatz-Standardschriftart" style:family="text">
      <style:text-properties style:font-name="Arial" style:font-name-complex="Arial" fo:font-weight="bold" style:font-weight-asian="bold"/>
    </style:style>
    <style:style style:name="T39" style:parent-style-name="Absatz-Standardschriftart" style:family="text">
      <style:text-properties style:font-name="Arial" style:font-name-complex="Arial" fo:font-weight="bold" style:font-weight-asian="bold"/>
    </style:style>
    <style:style style:name="T40" style:parent-style-name="Absatz-Standardschriftart" style:family="text">
      <style:text-properties style:font-name="Arial" style:font-name-complex="Arial" fo:font-weight="bold" style:font-weight-asian="bold"/>
    </style:style>
    <style:style style:name="T41" style:parent-style-name="Absatz-Standardschriftart" style:family="text">
      <style:text-properties style:font-name="Arial" style:font-name-complex="Arial" fo:font-weight="bold" style:font-weight-asian="bold"/>
    </style:style>
    <style:style style:name="T42" style:parent-style-name="Absatz-Standardschriftart" style:family="text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text-properties style:font-name="Arial" style:font-name-complex="Arial" fo:font-weight="bold" style:font-weight-asian="bold"/>
    </style:style>
    <style:style style:name="T47" style:parent-style-name="Absatz-Standardschriftart" style:family="text">
      <style:text-properties style:font-name="Arial" style:font-name-complex="Arial" fo:font-weight="bold" style:font-weight-asian="bold"/>
    </style:style>
    <style:style style:name="T48" style:parent-style-name="Absatz-Standardschriftart" style:family="text">
      <style:text-properties style:font-name="Arial" style:font-name-complex="Arial" fo:font-weight="bold" style:font-weight-asian="bold"/>
    </style:style>
    <style:style style:name="T49" style:parent-style-name="Absatz-Standardschriftart" style:family="text">
      <style:text-properties style:font-name="Arial" style:font-name-complex="Arial" fo:font-weight="bold" style:font-weight-asian="bold"/>
    </style:style>
    <style:style style:name="T50" style:parent-style-name="Absatz-Standardschriftart" style:family="text">
      <style:text-properties style:font-name="Arial" style:font-name-complex="Arial" fo:font-weight="bold" style:font-weight-asian="bold"/>
    </style:style>
    <style:style style:name="T51" style:parent-style-name="Absatz-Standardschriftart" style:family="text">
      <style:text-properties style:font-name="Arial" style:font-name-complex="Arial" fo:font-weight="bold" style:font-weight-asian="bold"/>
    </style:style>
    <style:style style:name="T52" style:parent-style-name="Absatz-Standardschriftart" style:family="text">
      <style:text-properties style:font-name="Arial" style:font-name-complex="Arial" fo:font-weight="bold" style:font-weight-asian="bold"/>
    </style:style>
    <style:style style:name="T53" style:parent-style-name="Absatz-Standardschriftart" style:family="text">
      <style:text-properties style:font-name="Arial" style:font-name-complex="Arial" fo:font-weight="bold" style:font-weight-asian="bold"/>
    </style:style>
    <style:style style:name="T54" style:parent-style-name="Absatz-Standardschriftart" style:family="text">
      <style:text-properties style:font-name="Arial" style:font-name-complex="Arial" fo:font-weight="bold" style:font-weight-asian="bold"/>
    </style:style>
    <style:style style:name="T55" style:parent-style-name="Absatz-Standardschriftart" style:family="text">
      <style:text-properties style:font-name="Arial" style:font-name-complex="Arial"/>
    </style:style>
    <style:style style:name="T56" style:parent-style-name="Absatz-Standardschriftart" style:family="text">
      <style:text-properties style:font-name="Arial" style:font-name-complex="Arial"/>
    </style:style>
    <style:style style:name="T57" style:parent-style-name="Absatz-Standardschriftart" style:family="text">
      <style:text-properties style:font-name="Arial" style:font-name-complex="Arial"/>
    </style:style>
    <style:style style:name="T58" style:parent-style-name="Absatz-Standardschriftart" style:family="text">
      <style:text-properties style:font-name="Arial" style:font-name-complex="Arial"/>
    </style:style>
    <style:style style:name="P59" style:parent-style-name="Standard" style:family="paragraph">
      <style:text-properties style:font-name="Arial" style:font-name-complex="Arial"/>
    </style:style>
    <style:style style:name="T60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Absatz-Standardschriftart" style:family="text">
      <style:text-properties style:font-name="Arial" style:font-name-complex="Arial" style:font-weight-complex="bold"/>
    </style:style>
    <style:style style:name="T62" style:parent-style-name="Absatz-Standardschriftart" style:family="text">
      <style:text-properties style:font-name="Arial" style:font-name-complex="Arial" fo:font-weight="bold" style:font-weight-asian="bold"/>
    </style:style>
    <style:style style:name="T63" style:parent-style-name="Absatz-Standardschriftart" style:family="text">
      <style:text-properties style:font-name="Arial" style:font-name-complex="Arial" style:font-weight-complex="bold"/>
    </style:style>
    <style:style style:name="T64" style:parent-style-name="Absatz-Standardschriftart" style:family="text">
      <style:text-properties style:font-name="Arial" style:font-name-complex="Arial"/>
    </style:style>
    <style:style style:name="T65" style:parent-style-name="Absatz-Standardschriftart" style:family="text">
      <style:text-properties style:font-name="Arial" style:font-name-complex="Arial"/>
    </style:style>
    <style:style style:name="T66" style:parent-style-name="Absatz-Standardschriftart" style:family="text">
      <style:text-properties style:font-name="Arial" style:font-name-complex="Arial"/>
    </style:style>
    <style:style style:name="T67" style:parent-style-name="Absatz-Standardschriftart" style:family="text">
      <style:text-properties style:font-name="Arial" style:font-name-complex="Arial"/>
    </style:style>
    <style:style style:name="T68" style:parent-style-name="Absatz-Standardschriftart" style:family="text">
      <style:text-properties style:font-name="Arial" style:font-name-complex="Arial"/>
    </style:style>
    <style:style style:name="T69" style:parent-style-name="Absatz-Standardschriftart" style:family="text">
      <style:text-properties style:font-name="Arial" style:font-name-complex="Arial"/>
    </style:style>
    <style:style style:name="T70" style:parent-style-name="Absatz-Standardschriftart" style:family="text">
      <style:text-properties style:font-name="Arial" style:font-name-complex="Arial"/>
    </style:style>
    <style:style style:name="P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72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73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74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75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76" style:parent-style-name="Standard" style:family="paragraph">
      <style:text-properties style:font-name="Arial" style:font-name-complex="Arial" style:font-weight-complex="bold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hyphenate="true"/>
    </style:style>
  </office:automatic-styles>
  <office:body>
    <office:text text:use-soft-page-breaks="true">
      <text:p text:style-name="P1"><text:bookmark-start text:name="_Hlk128058765"/>Teilnahmebogen<text:s/>Connected</text:p>
      <text:p text:style-name="Standard"><text:bookmark-start text:name="_Hlk163728150"/><text:span text:style-name="T3">Der<text:s/></text:span><text:span text:style-name="T4">Lyrik</text:span><text:span text:style-name="T5">wettbewerb auf<text:s/></text:span><text:a xlink:href="http://www.lizzynet.de" office:target-frame-name="_top" xlink:show="replace"><text:span text:style-name="T6">lizzynet.de</text:span></text:a><text:span text:style-name="T7"><text:s/></text:span></text:p>
      <text:p text:style-name="P8"><text:bookmark-end text:name="_Hlk163728150"/><text:span text:style-name="T9">Bitte fülle diesen Bogen aus und schicke ihn per E-Mail an<text:s/></text:span><text:a xlink:href="mailto:redaktion@lizzynet.de" office:target-frame-name="_top" xlink:show="replace"><text:span text:style-name="T10">redaktion@lizzynet.de</text:span></text:a><text:span text:style-name="T11">.<text:s/></text:span><text:span text:style-name="T12">Mit der Einreichung erkläre ich ausdrücklich, dass Idee und Ausführung des Beitrags zu 100% von mir stammen und keine Rechte Dritter darin verletzt werden. Mit den Teilnahmebedingungen und der Datenschutzerklärung (</text:span><text:span text:style-name="T13">https://www.lizzynet.de/connected-lyrikwettbewerb.php</text:span><text:span text:style-name="T14">) bin ich einverstanden. Minderjährige können nur teilnehmen, wenn die Erziehungsberechtigten ausdrücklich mit der Teilnahme und den Teilnahmebedingungen einverstanden sind</text:span><text:span text:style-name="T15"><text:s/>und diesen Bogen unterschreiben.</text:span></text:p>
      <text:p text:style-name="Standard"/>
      <text:p text:style-name="P16">Vorname und Name:</text:p>
      <text:p text:style-name="P17">Alter (bei Einreichung):</text:p>
      <text:p text:style-name="P18">E-Mailadresse:</text:p>
      <text:p text:style-name="Standard"><text:span text:style-name="T19">Tel. oder mobil</text:span><text:span text:style-name="T20"><text:s/></text:span><text:span text:style-name="T21">(wie können wir dich bei Rückfragen am besten erreichen?)</text:span></text:p>
      <text:p text:style-name="P22">Bundesland,<text:s/>PLZ<text:s/>und<text:s/>Ort:</text:p>
      <text:p text:style-name="P23"/>
      <text:p text:style-name="P24">Titel meines Beitrags:</text:p>
      <text:p text:style-name="P25">(füge hier deinen Beitrag ein)</text:p>
      <text:p text:style-name="P26"/>
      <text:p text:style-name="Standard"><text:span text:style-name="T27">So habe ich von dem Wettbewerb erfahren<text:s/></text:span><text:span text:style-name="T28">(wenn online, dann bitte Quelle angeben</text:span><text:span text:style-name="T29">, danke!</text:span><text:span text:style-name="T30">)</text:span></text:p>
      <text:p text:style-name="P31"/>
      <text:p text:style-name="Standard"><text:span text:style-name="T32">Ich möchte, dass<text:s/></text:span><text:span text:style-name="T33">mein Beitrag</text:span><text:span text:style-name="T34"><text:s/>unter folgendem Namen</text:span><text:span text:style-name="T35"><text:s/></text:span><text:span text:style-name="T36">auf<text:s/></text:span><text:a xlink:href="http://www.lizzynet.de" office:target-frame-name="_top" xlink:show="replace"><text:span text:style-name="T37">www.lizzynet.de</text:span></text:a><text:span text:style-name="T38"><text:s/></text:span><text:span text:style-name="T39">veröffentlicht w</text:span><text:span text:style-name="T40">ird</text:span><text:span text:style-name="T41">:<text:s/></text:span><text:span text:style-name="T42">(Vorname, Spitzname, Künstlername?):</text:span></text:p>
      <text:p text:style-name="P43"/>
      <text:p text:style-name="P44">……………………………………………………………………………………………………………</text:p>
      <text:p text:style-name="P45">(wir empfehlen ausdrücklich nur den Vornamen<text:s/>(z.B. Anna B.),<text:s/>einen Spitzname oder Künstlernamen zu verwenden, Ausnahme:<text:s/>s.u.<text:s/>Nennung der Gewinner:innen)</text:p>
      <text:p text:style-name="P46"/>
      <text:p text:style-name="Standard"><text:span text:style-name="T47">Ich<text:s/></text:span><text:span text:style-name="T48">bin einverstanden</text:span><text:span text:style-name="T49">, dass mein</text:span><text:span text:style-name="T50"><text:s/>Beitrag</text:span><text:span text:style-name="T51"><text:s/></text:span><text:span text:style-name="T52">unter folgendem Namen<text:s/></text:span><text:span text:style-name="T53">in sozialen Netzwerken<text:s/></text:span><text:span text:style-name="T54">veröffentlicht wird:<text:s/></text:span><text:span text:style-name="T55">(Vorname, Spitzname, Künstlername?)</text:span><text:span text:style-name="T56"><text:s/>/ Wenn<text:s/></text:span><text:span text:style-name="T57">keine Veröffentlichung in sozialen Netzwerken<text:s/></text:span><text:span text:style-name="T58">bitte streichen/löschen.</text:span></text:p>
      <text:p text:style-name="P59">……………………………………………………………………………………………………………</text:p>
      <text:p text:style-name="Standard"><text:span text:style-name="T60">Nennung der Gewinner:innen</text:span></text:p>
      <text:p text:style-name="Standard"><text:span text:style-name="T61">Wenn ich gewinne, darf mein vollständiger Name in einer Pressemitteilung und in der Siegerehrung genannt werden</text:span><text:span text:style-name="T62"><text:s/></text:span><text:span text:style-name="T63">(nicht Passendes bitte löschen)</text:span></text:p>
      <text:p text:style-name="Standard"><text:span text:style-name="T64">Ja<text:s/></text:span><text:span text:style-name="T65"><text:tab/></text:span><text:span text:style-name="T66"><text:tab/>Nein</text:span><text:span text:style-name="T67"><text:tab/></text:span><text:span text:style-name="T68"><text:tab/>Bitte nur den folgenden Namen verwenden: (z.B. Spitzname,<text:s/></text:span><text:span text:style-name="T69">nur<text:s/></text:span><text:span text:style-name="T70">Vorname, Künstlername): _______________________________</text:span></text:p>
      <text:p text:style-name="P71"/>
      <text:p text:style-name="P72"/>
      <text:soft-page-break/>
      <text:p text:style-name="P73">Einverständnis Erziehungsberechtigte/r</text:p>
      <text:p text:style-name="P74">Ich…………………………………….<text:s/><text:s/>(Name) bin die/der Erziehungsberechtigte und mit der Teilnahme, den Teilnahmebedingungen<text:s/>und der Veröffentlichung einverstanden.<text:s/></text:p>
      <text:p text:style-name="P75">……………………………………………………………….<text:s/>(Ort,<text:s/>Datum und Unterschrift)</text:p>
      <text:p text:style-name="P76">Viel Spaß und viel Erfolg!</text:p>
      <text:p text:style-name="P77"><text:bookmark-end text:name="_Hlk1280587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>
      <style:text-properties fo:color="#808080" fo:background-color="#E6E6E6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Fußzeil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bine</meta:initial-creator>
    <dc:creator>Sabine Melchior Melchior</dc:creator>
    <meta:creation-date>2025-06-03T10:04:00Z</meta:creation-date>
    <dc:date>2025-06-03T10:04:00Z</dc:date>
    <meta:template xlink:href="Normal.dotm" xlink:type="simple"/>
    <meta:editing-cycles>2</meta:editing-cycles>
    <meta:editing-duration>PT0S</meta:editing-duration>
    <meta:document-statistic meta:page-count="2" meta:paragraph-count="4" meta:word-count="302" meta:character-count="2203" meta:row-count="15" meta:non-whitespace-character-count="1905"/>
  </office:meta>
</office:document-meta>
</file>