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" style:parent-style-name="Hyperlink" style:family="text">
      <style:text-properties style:font-name="Arial" style:font-name-complex="Arial" fo:font-size="9pt" style:font-size-asian="9pt" style:font-size-complex="9pt"/>
    </style:style>
    <style:style style:name="T1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T19" style:parent-style-name="Absatz-Standardschriftart" style:family="text">
      <style:text-properties style:font-name="Arial" style:font-name-complex="Arial" fo:font-weight="bold" style:font-weight-asian="bold"/>
    </style:style>
    <style:style style:name="T20" style:parent-style-name="Absatz-Standardschriftart" style:family="text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style:font-name="Arial" style:font-name-complex="Arial" style:font-weight-complex="bold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 style:font-weight-complex="bold"/>
    </style:style>
    <style:style style:name="T30" style:parent-style-name="Absatz-Standardschriftart" style:family="text">
      <style:text-properties style:font-name="Arial" style:font-name-complex="Arial" style:font-weight-complex="bold"/>
    </style:style>
    <style:style style:name="T31" style:parent-style-name="Absatz-Standardschriftart" style:family="text">
      <style:text-properties style:font-name="Arial" style:font-name-complex="Arial" style:font-weight-complex="bold"/>
    </style:style>
    <style:style style:name="P32" style:parent-style-name="Standard" style:family="paragraph">
      <style:text-properties style:font-name="Arial" style:font-name-complex="Arial" style:font-weight-complex="bold"/>
    </style:style>
    <style:style style:name="T33" style:parent-style-name="Absatz-Standardschriftart" style:family="text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name="T35" style:parent-style-name="Absatz-Standardschriftart" style:family="text">
      <style:text-properties style:font-name="Arial" style:font-name-complex="Arial" fo:font-weight="bold" style:font-weight-asian="bold"/>
    </style:style>
    <style:style style:name="T36" style:parent-style-name="Hyperlink" style:family="text">
      <style:text-properties style:font-name="Arial" style:font-name-complex="Arial" fo:font-weight="bold" style:font-weight-asian="bold"/>
    </style:style>
    <style:style style:name="T37" style:parent-style-name="Absatz-Standardschriftart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 fo:font-weight="bold" style:font-weight-asian="bold"/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 fo:font-weight="bold" style:font-weight-asian="bold"/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style:font-name="Arial" style:font-name-complex="Arial" fo:font-weight="bold" style:font-weight-asian="bold"/>
    </style:style>
    <style:style style:name="T47" style:parent-style-name="Absatz-Standardschriftart" style:family="text">
      <style:text-properties style:font-name="Arial" style:font-name-complex="Arial" fo:font-weight="bold" style:font-weight-asian="bold"/>
    </style:style>
    <style:style style:name="T48" style:parent-style-name="Absatz-Standardschriftart" style:family="text">
      <style:text-properties style:font-name="Arial" style:font-name-complex="Arial" fo:font-weight="bold" style:font-weight-asian="bold"/>
    </style:style>
    <style:style style:name="T49" style:parent-style-name="Absatz-Standardschriftart" style:family="text">
      <style:text-properties style:font-name="Arial" style:font-name-complex="Arial" fo:font-weight="bold" style:font-weight-asian="bold"/>
    </style:style>
    <style:style style:name="T50" style:parent-style-name="Absatz-Standardschriftart" style:family="text">
      <style:text-properties style:font-name="Arial" style:font-name-complex="Arial" fo:font-weight="bold" style:font-weight-asian="bold"/>
    </style:style>
    <style:style style:name="T51" style:parent-style-name="Absatz-Standardschriftart" style:family="text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4" style:parent-style-name="Hyperlink" style:family="text">
      <style:text-properties style:font-name="Arial" style:font-name-complex="Arial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1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28058765"/>Teilnahmebogen<text:s/>Über All</text:p>
      <text:p text:style-name="Standard"><text:span text:style-name="T2">Der Schreibwettbewerb auf<text:s/></text:span><text:a xlink:href="http://www.lizzynet.de" office:target-frame-name="_top" xlink:show="replace"><text:span text:style-name="T3">lizzynet.de</text:span></text:a><text:span text:style-name="T4"><text:s/></text:span><text:span text:style-name="T5">–</text:span><text:span text:style-name="T6"><text:s/></text:span><text:span text:style-name="T7">im Wissenschaftsjahr 2023 –<text:s/></text:span></text:p>
      <text:p text:style-name="Standard"><text:span text:style-name="T8">Unser Universum</text:span></text:p>
      <text:p text:style-name="Standard"><text:span text:style-name="T9">(Bitte fülle diesen Bogen aus und schicke ihn per E-Mail an<text:s/></text:span><text:a xlink:href="mailto:redaktion@lizzynet.de" office:target-frame-name="_top" xlink:show="replace"><text:span text:style-name="T10">redaktion@lizzynet.de</text:span></text:a><text:span text:style-name="T11">.<text:s/></text:span><text:span text:style-name="T12">Minderjährige bitte die Einverständniserklärung der<text:s/></text:span><text:span text:style-name="T13">Erziehungsberechtigten</text:span><text:span text:style-name="T14"><text:s/>beifügen</text:span><text:span text:style-name="T15">!)</text:span></text:p>
      <text:p text:style-name="P16">Vorname und Name:</text:p>
      <text:p text:style-name="P17">Alter (bei Einreichung):</text:p>
      <text:p text:style-name="P18">E-Mailadresse:</text:p>
      <text:p text:style-name="Standard"><text:span text:style-name="T19">Tel. oder mobil</text:span><text:span text:style-name="T20"><text:s/></text:span><text:span text:style-name="T21">(wie können wir dich bei Rückfragen am besten erreichen?)</text:span></text:p>
      <text:p text:style-name="P22">Bundesland,<text:s/>PLZ<text:s/>und<text:s/>Ort:</text:p>
      <text:p text:style-name="P23"/>
      <text:p text:style-name="P24">Mein<text:s/>Beitrag<text:s/>in der<text:s/>Kategorie<text:s/>Kurzgeschichte.<text:s/>Titel nicht vergessen!<text:s/>(NICHT „Über All“)</text:p>
      <text:p text:style-name="P25"/>
      <text:p text:style-name="P26">Mein<text:s/>Beitrag<text:s/>in der<text:s/>Kategorie<text:s/>Text im Postkartenformat.<text:s/>Titel nicht vergessen!<text:s/>(NICHT „Über All“)</text:p>
      <text:p text:style-name="P27"/>
      <text:p text:style-name="Standard"><text:span text:style-name="T28">So habe ich von dem Wettbewerb erfahren<text:s/></text:span><text:span text:style-name="T29">(wenn online, dann bitte Quelle angeben</text:span><text:span text:style-name="T30">, danke!</text:span><text:span text:style-name="T31">)</text:span></text:p>
      <text:p text:style-name="P32"/>
      <text:p text:style-name="Standard"><text:span text:style-name="T33">Ich möchte, dass mein Beitrag unter folgendem Namen</text:span><text:span text:style-name="T34"><text:s/></text:span><text:span text:style-name="T35">auf<text:s/></text:span><text:a xlink:href="http://www.lizzynet.de" office:target-frame-name="_top" xlink:show="replace"><text:span text:style-name="T36">www.lizzynet.de</text:span></text:a><text:span text:style-name="T37"><text:s/></text:span><text:span text:style-name="T38">veröffentlicht w</text:span><text:span text:style-name="T39">ird</text:span><text:span text:style-name="T40">:<text:s/></text:span><text:span text:style-name="T41">(Vollständiger Name, nur Vorname, Spitzname, Künstlername?):</text:span></text:p>
      <text:p text:style-name="P42">……………………………………………………………………………………………………………</text:p>
      <text:p text:style-name="P43"/>
      <text:p text:style-name="Standard"><text:span text:style-name="T44">Ich<text:s/></text:span><text:span text:style-name="T45">bin einverstanden</text:span><text:span text:style-name="T46">, dass mein<text:s/></text:span><text:span text:style-name="T47">Postkartentext<text:s/></text:span><text:span text:style-name="T48">unter folgendem Namen<text:s/></text:span><text:span text:style-name="T49">in sozialen Netzwerken<text:s/></text:span><text:span text:style-name="T50">veröffentlicht wird:<text:s/></text:span><text:span text:style-name="T51">(Vollständiger Name, nur Vorname, Spitzname, Künstlername?):</text:span></text:p>
      <text:p text:style-name="P52">……………………………………………………………………………………………………………</text:p>
      <text:p text:style-name="P53"/>
      <text:p text:style-name="P54">Wenn ich gewinne, darf mein vollständiger Name in einer Pressemitteilung und in der Siegerehrung genannt werden (nicht Passendes bitte löschen)</text:p>
      <text:p text:style-name="Standard"><text:span text:style-name="T55">Ja<text:s/></text:span><text:span text:style-name="T56"><text:tab/></text:span><text:span text:style-name="T57"><text:tab/>Nein</text:span><text:span text:style-name="T58"><text:tab/></text:span><text:span text:style-name="T59"><text:tab/>Bitte nur den folgenden Namen verwenden: (z.B. Spitzname, nur Vorname, Künstlername): _______________________________</text:span></text:p>
      <text:p text:style-name="P60"/>
      <text:p text:style-name="Standard"><text:span text:style-name="T61">Mit der Einreichung erkläre ich ausdrücklich, dass Idee und Ausführung des Beitrags zu 100% von mir stammen und keine Rechte Dritter darin verletzt werden. Mit den Teilnahmebedingungen<text:s/></text:span><text:span text:style-name="T62">und der Datenschutzerklärung<text:s/></text:span><text:span text:style-name="T63">(siehe<text:s/></text:span><text:a xlink:href="https://www.lizzynet.de/wws/teilnahmebedingungen-ueber-all.php" office:target-frame-name="_top" xlink:show="replace"><text:span text:style-name="T64">https://www.lizzynet.de/wws/teilnahmebedingungen-ueber-all.php</text:span></text:a><text:span text:style-name="T65">) bin ich einverstanden. Minderjährige können nur teilnehmen, wenn die Erziehungsberechtigten<text:s/></text:span><text:soft-page-break/><text:span text:style-name="T66">ausdrücklich mit der Teilnahme<text:s/></text:span><text:span text:style-name="T67">und den Teilnahmebedingungen<text:s/></text:span><text:span text:style-name="T68">einverstanden sind.<text:s/></text:span><text:bookmark-end text:name="_Hlk128058765"/><text:span text:style-name="T69">Bitte die Einverständniserklärung beifügen.</text:span></text:p>
      <text:p text:style-name="P70"/>
      <text:p text:style-name="Standard"><text:span text:style-name="T71">Viel Spaß und viel Erfolg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808080" fo:background-color="#E6E6E6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</meta:initial-creator>
    <dc:creator>Sabine Melchior</dc:creator>
    <meta:creation-date>2023-03-06T08:08:00Z</meta:creation-date>
    <dc:date>2023-03-06T08:08:00Z</dc:date>
    <meta:template xlink:href="Normal.dotm" xlink:type="simple"/>
    <meta:editing-cycles>2</meta:editing-cycles>
    <meta:editing-duration>PT0S</meta:editing-duration>
    <meta:document-statistic meta:page-count="2" meta:paragraph-count="4" meta:word-count="291" meta:character-count="2126" meta:row-count="15" meta:non-whitespace-character-count="1839"/>
  </office:meta>
</office:document-meta>
</file>