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8" style:parent-style-name="Hyperlink" style:family="text">
      <style:text-properties style:font-name="Calibri" style:font-name-complex="Calibri" fo:font-size="12pt" style:font-size-asian="12pt" style:font-size-complex="12pt"/>
    </style:style>
    <style:style style:name="T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0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1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2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9" style:parent-style-name="Absatz-Standardschriftar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30" style:parent-style-name="Standard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de" style:country-asian="DE"/>
    </style:style>
    <style:style style:name="P3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35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36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37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38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39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40" style:parent-style-name="Absatz-Standardschriftart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Einverständniserklärung<text:s/>zur<text:s/>Teilnahme am Wettbewerb Ausgepackt</text:p>
      <text:p text:style-name="P2"/>
      <text:p text:style-name="P3">Hiermit erkläre ich mich als Erziehungsberechtigte/r damit einverstanden, dass _______________________<text:s/>(Name) am Wettbewerb Ausgepackt teilnimmt.</text:p>
      <text:p text:style-name="P4"/>
      <text:p text:style-name="Standard"><text:span text:style-name="T5">Ich bin damit einverstanden, dass der<text:s/></text:span><text:span text:style-name="T6">eingereichte<text:s/></text:span><text:span text:style-name="T7">Beitrag auf<text:s/></text:span><text:a xlink:href="http://www.lizzynet.de" office:target-frame-name="_top" xlink:show="replace"><text:span text:style-name="T8">www.lizzynet.de</text:span></text:a><text:span text:style-name="T9">, de</text:span><text:span text:style-name="T10">n</text:span><text:span text:style-name="T11"><text:s/>Seiten des BMU und ggf. in interessierten Medien veröffentlicht wird<text:s/></text:span><text:span text:style-name="T12">und zwar<text:s/></text:span><text:span text:style-name="T13">unter Nennung<text:s/></text:span></text:p>
      <text:p text:style-name="P14"/>
      <text:p text:style-name="P15">des Vornamens:</text:p>
      <text:p text:style-name="P16">des vollständigen Namens:</text:p>
      <text:p text:style-name="P17">des folgenden Künstler-(Spitz-)namens:</text:p>
      <text:p text:style-name="P18">(bitte ankreuzen oder Unzutreffendes löschen)</text:p>
      <text:p text:style-name="P19"/>
      <text:p text:style-name="P20">Ich bin damit einverstanden, dass der vollständige Name<text:s/>des/der<text:s/>Teilnehmenden im<text:s/>Rahmen einer bundesweiten Pressemitteilung genannt wird, falls<text:s/>der/die Teilnehmende zu den Preisträger*innen gehört:</text:p>
      <text:p text:style-name="P21"/>
      <text:p text:style-name="Standard"><text:span text:style-name="T22">Ja <text:s text:c="2"/></text:span><text:span text:style-name="T23"><text:s text:c="7"/></text:span><text:span text:style-name="T24"><text:s text:c="2"/>Nein <text:s text:c="5"/></text:span><text:span text:style-name="T25"><text:s/></text:span><text:span text:style-name="T26"><text:s text:c="2"/>Ja, aber nur mit Vorname oder Künstlername:<text:s/></text:span><text:span text:style-name="T27">_________</text:span><text:span text:style-name="T28"><text:s text:c="62"/></text:span><text:span text:style-name="T29">(bitte ankreuzen oder Unzutreffendes löschen)</text:span></text:p>
      <text:h text:style-name="P30" text:outline-level="2">Datenschutz</text:h>
      <text:p text:style-name="P31">Die Daten, die im Teilnehmerbogen<text:s/>durch die LizzyNet gGmbH<text:s/>erhoben werden, werden gespeichert. Die Daten werden ausschließlich für Belange verwendet, die in unmittelbarem Zusammenhang mit dem Wettbewerb stehen (Rückfragen, Urheberrecht,<text:s/>Preisvergabe, Veröffentlichung). Die Veranstalter verpflichten sich, die datenschutz- und medienrechtlichen Bestimmungen einzuhalten. Die Daten werden vertraulich behandelt und Dritten nicht zugänglich gemacht.<text:s/>Gemäß DSGVO<text:s/>haben Sie das Recht, die Einwilligung in die Verarbeitung der Daten jederzeit zu widerrufen und eine Auskunft über die Daten oder deren Löschung zu verlangen.<text:s/><text:line-break/></text:p>
      <text:p text:style-name="P32"/>
      <text:p text:style-name="P33"/>
      <text:p text:style-name="P34"/>
      <text:p text:style-name="Standard"><text:span text:style-name="T35">Nam</text:span><text:span text:style-name="T36">e</text:span><text:span text:style-name="T37"><text:s/>des/der Erziehungsberechtigten <text:s/></text:span><text:span text:style-name="T38"><text:s text:c="15"/>Ort, Datum,<text:s/></text:span><text:span text:style-name="T39">Unterschrift</text:span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e Melchior</meta:initial-creator>
    <dc:creator>Sabine Melchior</dc:creator>
    <meta:creation-date>2021-02-09T13:00:00Z</meta:creation-date>
    <dc:date>2021-02-09T13:00:00Z</dc: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653" meta:row-count="11" meta:non-whitespace-character-count="1430"/>
  </office:meta>
</office:document-meta>
</file>