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T2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Hyperlink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tyle="italic" style:font-style-asian="italic"/>
    </style:style>
    <style:style style:name="T42" style:parent-style-name="Absatz-Standardschriftart" style:family="text">
      <style:text-properties style:font-name="Arial" style:font-name-complex="Arial" fo:font-style="italic" style:font-style-asian="italic"/>
    </style:style>
    <style:style style:name="T43" style:parent-style-name="Absatz-Standardschriftart" style:family="text">
      <style:text-properties style:font-name="Arial" style:font-name-complex="Arial" fo:font-style="italic" style:font-style-asian="italic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tyle="italic" style:font-style-asian="italic"/>
    </style:style>
    <style:style style:name="P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Standard" style:family="paragraph">
      <style:text-properties fo:font-size="16pt" style:font-size-asian="16pt" style:font-size-complex="16pt"/>
    </style:style>
    <style:style style:name="T8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8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9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eilnahmebogen<text:s/>„Das ist mir was wert“</text:p>
      <text:p text:style-name="Standard"><text:span text:style-name="T2">Bitte füll</text:span><text:span text:style-name="T3">t</text:span><text:span text:style-name="T4"><text:s/>diesen Bogen</text:span><text:span text:style-name="T5"><text:s/>vollständig</text:span><text:span text:style-name="T6"><text:s/>aus und schick</text:span><text:span text:style-name="T7">t</text:span><text:span text:style-name="T8"><text:s/>ihn zusammen mit<text:s/></text:span><text:span text:style-name="T9">eurer<text:s/></text:span><text:span text:style-name="T10">Einsendung an<text:s/></text:span><text:a xlink:href="mailto:redaktion@lizzynet.de" office:target-frame-name="_top" xlink:show="replace"><text:span text:style-name="T11">redaktion@lizzynet.de</text:span></text:a><text:span text:style-name="T12">. D</text:span><text:span text:style-name="T13">ie</text:span><text:span text:style-name="T14"><text:s/>Daten werden<text:s/></text:span><text:span text:style-name="T15">gespeichert und<text:s/></text:span><text:span text:style-name="T16">nur für Belange verwendet, die unmittelbar mit dem Wettbewerb zu tun haben.</text:span><text:span text:style-name="T17"><text:s/>Wir bestätigen den Eingang jedes Beitrags per E-Mail</text:span><text:span text:style-name="T18">!</text:span></text:p>
      <text:p text:style-name="Standard"><text:span text:style-name="T19">Einrichtung</text:span><text:span text:style-name="T20"><text:s/></text:span><text:span text:style-name="T21">(</text:span><text:span text:style-name="T22">weglassen, wenn ihr eine private Gruppe seid)</text:span><text:span text:style-name="T23">:</text:span><text:span text:style-name="T24"><text:s/></text:span></text:p>
      <text:p text:style-name="P25"/>
      <text:p text:style-name="Standard"><text:span text:style-name="T26">Gruppenbeitrag von<text:s/></text:span><text:span text:style-name="T27">(</text:span><text:span text:style-name="T28">Vor</text:span><text:span text:style-name="T29">-<text:s/></text:span><text:span text:style-name="T30">und<text:s/></text:span><text:span text:style-name="T31">Nachn</text:span><text:span text:style-name="T32">ame</text:span><text:span text:style-name="T33"><text:s/>aller Beteiligten, Alter in Klammern)</text:span><text:span text:style-name="T34">:</text:span></text:p>
      <text:p text:style-name="P35"/>
      <text:p text:style-name="P36"/>
      <text:p text:style-name="P37">Name und<text:s/>E-Mail einer<text:s/>Ansprechpartnerin / eines Ansprechpartners<text:s/>für den Beitrag:</text:p>
      <text:p text:style-name="P38"/>
      <text:p text:style-name="Standard"><text:span text:style-name="T39">Tel. oder mobil</text:span><text:span text:style-name="T40"><text:s/></text:span><text:span text:style-name="T41">(wie erreichen wir<text:s/></text:span><text:span text:style-name="T42">den/die Ansprechpartner*in</text:span><text:span text:style-name="T43"><text:s/>am besten, wenn es wichtige Rückfragen gibt?)</text:span><text:span text:style-name="T44">:<text:s/></text:span></text:p>
      <text:p text:style-name="P45"/>
      <text:p text:style-name="P46">Anschrift<text:s/>der Einrichtung oder der Ansprechpartnerin/des Ansprechpartners:</text:p>
      <text:p text:style-name="P47"/>
      <text:p text:style-name="P48">Bundesland:<text:s/></text:p>
      <text:p text:style-name="Standard"><text:span text:style-name="T49">Titel<text:s/></text:span><text:span text:style-name="T50">des Gruppenbeitrags</text:span><text:span text:style-name="T51">:</text:span></text:p>
      <text:p text:style-name="P52"/>
      <text:p text:style-name="P53">So<text:s/>haben wir<text:s/>von dem Wettbewerb erfahren:</text:p>
      <text:p text:style-name="P54">­­­­­­­­­­­­­­­­­­­­­­­­­­­­­­­</text:p>
      <text:p text:style-name="P55"/>
      <text:p text:style-name="Standard"><text:span text:style-name="T56">Wenn<text:s/></text:span><text:span text:style-name="T57">unser Beitrag veröffentlicht wird</text:span><text:span text:style-name="T58">,<text:s/></text:span><text:span text:style-name="T59">soll unter unserem Beitrag Folgendes stehen:<text:s/></text:span><text:span text:style-name="T60">(</text:span><text:span text:style-name="T61">z.B.<text:s/></text:span><text:span text:style-name="T62">Vornamen aller Beteiligten,<text:s/></text:span><text:span text:style-name="T63">der<text:s/></text:span><text:span text:style-name="T64">Name<text:s/></text:span><text:span text:style-name="T65">der Einrichtung oder ein eigens gewählter Gruppenname</text:span><text:span text:style-name="T66">)</text:span><text:span text:style-name="T67">:<text:s/></text:span></text:p>
      <text:p text:style-name="P68"/>
      <text:p text:style-name="P69">­­­­­­______________________________­­­­­­­­­­­­­­­­­­­­­­­­­­­­________________________________________</text:p>
      <text:p text:style-name="P70">(Bei Minderjährigen: Die Eltern/Erziehungsberechtigten müssen mit der vollständigen Namensnennung<text:s/>ausdrücklich<text:s/>einverstanden sein!)</text:p>
      <text:p text:style-name="P71"/>
      <text:p text:style-name="Standard"><text:span text:style-name="T72">Die Gruppe ist damit</text:span><text:span text:style-name="T73"><text:s/>einverstanden</text:span><text:span text:style-name="T74">, da</text:span><text:span text:style-name="T75">s</text:span><text:span text:style-name="T76">s<text:s/></text:span><text:span text:style-name="T77">der<text:s/></text:span><text:span text:style-name="T78">Beitrag auf<text:s/></text:span><text:a xlink:href="http://www.lizzynet.de" office:target-frame-name="_top" xlink:show="replace"><text:span text:style-name="T79">www.lizzynet.de</text:span></text:a><text:span text:style-name="T80"><text:s/>oder in Medien des Ministerium</text:span><text:span text:style-name="T81">s</text:span><text:span text:style-name="T82"><text:s/>für</text:span><text:span text:style-name="T83"><text:s/></text:span><text:span text:style-name="T84">Heimat, Kommunales, Bau und Gleichstellung<text:s/></text:span><text:span text:style-name="T85">veröffentlicht wird</text:span><text:span text:style-name="T86">.<text:s/></text:span></text:p>
      <text:soft-page-break/>
      <text:p text:style-name="P87">Viel<text:s/>Spaß und viel<text:s/>Erfolg!</text:p>
      <text:p text:style-name="Standard"><text:span text:style-name="T88">Mit der Einreichung erkläre</text:span><text:span text:style-name="T89">n</text:span><text:span text:style-name="T90"><text:s/></text:span><text:span text:style-name="T91">wir</text:span><text:span text:style-name="T92"><text:s/>ausdrücklich, dass Idee und Ausführung<text:s/></text:span><text:span text:style-name="T93">der<text:s/></text:span><text:span text:style-name="T94">Beiträge<text:s/></text:span><text:span text:style-name="T95">zu 100% von<text:s/></text:span><text:span text:style-name="T96">uns<text:s/></text:span><text:span text:style-name="T97">stammen und keine Rechte Dritter darin verletzt werden. Mit den Teilnahmebedingungen (siehe Wettbewerbsseite www.lizzynet.de)<text:s/></text:span><text:span text:style-name="T98">sind wir</text:span><text:span text:style-name="T99"><text:s/>einverstanden.<text:s/></text:span><text:span text:style-name="T100">[Minderjährige können nur teilnehmen, wenn die Erziehungsberechtigten ausdrücklich mit der Teilnahme einverstanden sind. Eine schriftliche Einverständniserklärung sollte auf Nachfrage nachgereicht werden können.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e</meta:initial-creator>
    <dc:creator>sabine.melchior@lizzynet.de</dc:creator>
    <meta:creation-date>2019-08-23T11:40:00Z</meta:creation-date>
    <dc:date>2019-08-23T11:40:00Z</dc:date>
    <meta:template xlink:href="Normal" xlink:type="simple"/>
    <meta:editing-cycles>2</meta:editing-cycles>
    <meta:editing-duration>PT0S</meta:editing-duration>
    <meta:document-statistic meta:page-count="2" meta:paragraph-count="4" meta:word-count="275" meta:character-count="2010" meta:row-count="14" meta:non-whitespace-character-count="1739"/>
  </office:meta>
</office:document-meta>
</file>