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8pt" style:font-size-asian="18pt" style:font-size-complex="18pt"/>
    </style:style>
    <style:style style:name="T2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" style:parent-style-name="Hyperlink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Absatz-Standardschriftart" style:family="text">
      <style:text-properties style:font-name="Arial" style:font-name-complex="Arial" fo:font-style="italic" style:font-style-asian="italic"/>
    </style:style>
    <style:style style:name="T1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Absatz-Standardschriftart" style:family="text">
      <style:text-properties style:font-name="Arial" style:font-name-complex="Arial" fo:font-style="italic" style:font-style-asian="italic"/>
    </style:style>
    <style:style style:name="P2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Absatz-Standardschriftart" style:family="text">
      <style:text-properties style:font-name="Arial" style:font-name-complex="Arial" fo:font-style="italic" style:font-style-asian="italic"/>
    </style:style>
    <style:style style:name="T32" style:parent-style-name="Absatz-Standardschriftart" style:family="text">
      <style:text-properties style:font-name="Arial" style:font-name-complex="Arial" fo:font-style="italic" style:font-style-asian="italic"/>
    </style:style>
    <style:style style:name="T33" style:parent-style-name="Absatz-Standardschriftart" style:family="text">
      <style:text-properties style:font-name="Arial" style:font-name-complex="Arial" fo:font-style="italic" style:font-style-asian="italic"/>
    </style:style>
    <style:style style:name="T34" style:parent-style-name="Absatz-Standardschriftart" style:family="text">
      <style:text-properties style:font-name="Arial" style:font-name-complex="Arial" fo:font-style="italic" style:font-style-asian="italic"/>
    </style:style>
    <style:style style:name="T35" style:parent-style-name="Absatz-Standardschriftart" style:family="text">
      <style:text-properties style:font-name="Arial" style:font-name-complex="Arial" fo:font-style="italic" style:font-style-asian="italic"/>
    </style:style>
    <style:style style:name="T36" style:parent-style-name="Absatz-Standardschriftart" style:family="text">
      <style:text-properties style:font-name="Arial" style:font-name-complex="Arial" fo:font-style="italic" style:font-style-asian="italic"/>
    </style:style>
    <style:style style:name="T3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3" style:parent-style-name="Absatz-Standardschriftart" style:family="text">
      <style:text-properties style:font-name="Arial" style:font-name-complex="Arial" fo:font-style="italic" style:font-style-asian="italic"/>
    </style:style>
    <style:style style:name="T44" style:parent-style-name="Absatz-Standardschriftart" style:family="text">
      <style:text-properties style:font-name="Arial" style:font-name-complex="Arial" fo:font-style="italic" style:font-style-asian="italic"/>
    </style:style>
    <style:style style:name="T45" style:parent-style-name="Absatz-Standardschriftart" style:family="text">
      <style:text-properties style:font-name="Arial" style:font-name-complex="Arial" fo:font-style="italic" style:font-style-asian="italic"/>
    </style:style>
    <style:style style:name="T46" style:parent-style-name="Absatz-Standardschriftart" style:family="text">
      <style:text-properties style:font-name="Arial" style:font-name-complex="Arial" fo:font-style="italic" style:font-style-asian="italic"/>
    </style:style>
    <style:style style:name="T47" style:parent-style-name="Absatz-Standardschriftart" style:family="text">
      <style:text-properties style:font-name="Arial" style:font-name-complex="Arial" fo:font-style="italic" style:font-style-asian="italic"/>
    </style:style>
    <style:style style:name="T48" style:parent-style-name="Absatz-Standardschriftart" style:family="text">
      <style:text-properties style:font-name="Arial" style:font-name-complex="Arial" fo:font-style="italic" style:font-style-asian="italic"/>
    </style:style>
    <style:style style:name="T49" style:parent-style-name="Absatz-Standardschriftart" style:family="text">
      <style:text-properties style:font-name="Arial" style:font-name-complex="Arial" fo:font-style="italic" style:font-style-asian="italic"/>
    </style:style>
    <style:style style:name="T50" style:parent-style-name="Absatz-Standardschriftart" style:family="text">
      <style:text-properties style:font-name="Arial" style:font-name-complex="Arial" fo:font-style="italic" style:font-style-asian="italic"/>
    </style:style>
    <style:style style:name="P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text-properties fo:font-size="16pt" style:font-size-asian="16pt" style:font-size-complex="16pt"/>
    </style:style>
    <style:style style:name="P100" style:parent-style-name="Standard" style:family="paragraph">
      <style:text-properties fo:font-size="16pt" style:font-size-asian="16pt" style:font-size-complex="16pt"/>
    </style:style>
    <style:style style:name="T101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02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03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04" style:parent-style-name="Absatz-Standardschriftar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Teilnahmebogen<text:s/>„Das ist mir was wert“</text:p>
      <text:p text:style-name="Standard"><text:span text:style-name="T2">Bitte fülle diesen Bogen</text:span><text:span text:style-name="T3"><text:s/>vollständig</text:span><text:span text:style-name="T4"><text:s/>aus und schicke ihn zusammen mit deiner Einsendung an<text:s/></text:span><text:a xlink:href="mailto:redaktion@lizzynet.de" office:target-frame-name="_top" xlink:show="replace"><text:span text:style-name="T5">redaktion@lizzynet.de</text:span></text:a><text:span text:style-name="T6">. Deine Daten werden<text:s/></text:span><text:span text:style-name="T7">gespeichert und<text:s/></text:span><text:span text:style-name="T8">nur für Belange verwendet, die unmittelbar mit dem Wettbewerb zu tun haben.</text:span><text:span text:style-name="T9"><text:s/>Wir bestätigen den Eingang jedes Beitrags per E-Mail</text:span><text:span text:style-name="T10">!</text:span></text:p>
      <text:p text:style-name="P11"/>
      <text:p text:style-name="P12">Vorname und Name:</text:p>
      <text:p text:style-name="P13">Geburtsdatum:</text:p>
      <text:p text:style-name="P14">E-Mail:</text:p>
      <text:p text:style-name="Standard"><text:span text:style-name="T15">Tel. oder mobil</text:span><text:span text:style-name="T16"><text:s/></text:span><text:span text:style-name="T17">(wie erreichen wir dich am besten, wenn es wichtige Rückfragen gibt?)</text:span><text:span text:style-name="T18">:<text:s/></text:span></text:p>
      <text:p text:style-name="P19"/>
      <text:p text:style-name="P20">Anschrift:</text:p>
      <text:p text:style-name="P21">Bundesland:<text:s/></text:p>
      <text:p text:style-name="Standard"><text:span text:style-name="T22">Titel meines Beitrag</text:span><text:span text:style-name="T23">s</text:span><text:span text:style-name="T24">:</text:span></text:p>
      <text:p text:style-name="P25"/>
      <text:p text:style-name="P26">So habe ich von dem Wettbewerb erfahren:</text:p>
      <text:p text:style-name="P27">­­­­­­­­­­­­­­­­­­­­­­­­­­­­­­­_____________________________________________________________</text:p>
      <text:p text:style-name="P28"/>
      <text:p text:style-name="Standard"><text:span text:style-name="T29">Wenn ich gewinne, darf mein vollständiger Name in einer Pressemitteilung und in der Siegerehrung genannt werden</text:span><text:span text:style-name="T30"><text:s/></text:span><text:span text:style-name="T31">(nicht</text:span><text:span text:style-name="T32"><text:s/>P</text:span><text:span text:style-name="T33">assendes</text:span><text:span text:style-name="T34"><text:s/>bitte</text:span><text:span text:style-name="T35"><text:s/>löschen</text:span><text:span text:style-name="T36">)</text:span></text:p>
      <text:p text:style-name="Standard"><text:span text:style-name="T37">Ja</text:span><text:span text:style-name="T38"><text:s/></text:span><text:span text:style-name="T39"><text:tab/></text:span><text:span text:style-name="T40"><text:tab/>Nein</text:span><text:span text:style-name="T41"><text:tab/></text:span><text:span text:style-name="T42"><text:tab/>Bitte nur den folgenden Namen verwenden</text:span><text:span text:style-name="T43">: (z.B. Spitzname, nur Vorname, Künstlername</text:span><text:span text:style-name="T44">):<text:s/>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_______________________________</text:span></text:p>
      <text:p text:style-name="P51">(Bei Minderjährigen: Die Eltern/Erziehungsberechtigten<text:s/>müssen mit der vollständigen Namensnennung<text:s/>ausdrücklich<text:s/>einverstanden sein!)</text:p>
      <text:p text:style-name="P52"/>
      <text:p text:style-name="Standard"><text:span text:style-name="T53">Ich<text:s/></text:span><text:span text:style-name="T54">bin einverstanden</text:span><text:span text:style-name="T55">, da</text:span><text:span text:style-name="T56">s</text:span><text:span text:style-name="T57">s mein Beitrag auf<text:s/></text:span><text:a xlink:href="http://www.lizzynet.de" office:target-frame-name="_top" xlink:show="replace"><text:span text:style-name="T58">www.lizzynet.de</text:span></text:a><text:span text:style-name="T59"><text:s/>oder in Medien des Ministerium</text:span><text:span text:style-name="T60">s</text:span><text:span text:style-name="T61"><text:s/>für</text:span><text:span text:style-name="T62"><text:s/></text:span><text:span text:style-name="T63">Heimat, Kommunales, Bau und Gleichstellung<text:s/></text:span><text:span text:style-name="T64">veröffentlicht wird</text:span><text:span text:style-name="T65">. Der<text:s/></text:span><text:span text:style-name="T66">Beitrag</text:span><text:span text:style-name="T67"><text:s/>soll dann unter folgendem<text:s/></text:span><text:span text:style-name="T68">Autorinnenn</text:span><text:span text:style-name="T69">amen veröffentlicht werden:<text:s/></text:span><text:span text:style-name="T70">­</text:span><text:span text:style-name="T71">­</text:span><text:span text:style-name="T72">­</text:span><text:span text:style-name="T73">­</text:span><text:span text:style-name="T74">­</text:span><text:span text:style-name="T75">­</text:span><text:span text:style-name="T76">­</text:span><text:span text:style-name="T77">­</text:span><text:span text:style-name="T78">­</text:span><text:span text:style-name="T79">­</text:span><text:span text:style-name="T80">­</text:span><text:span text:style-name="T81">­</text:span><text:span text:style-name="T82">­</text:span><text:span text:style-name="T83">­</text:span><text:span text:style-name="T84">­</text:span><text:span text:style-name="T85">­</text:span><text:span text:style-name="T86">­</text:span><text:span text:style-name="T87">­</text:span><text:span text:style-name="T88">­</text:span><text:span text:style-name="T89">­</text:span><text:span text:style-name="T90">­</text:span><text:span text:style-name="T91">­</text:span><text:span text:style-name="T92">­</text:span><text:span text:style-name="T93">­</text:span><text:span text:style-name="T94">­</text:span><text:span text:style-name="T95">­</text:span><text:span text:style-name="T96">­</text:span><text:span text:style-name="T97">­</text:span><text:span text:style-name="T98">­_____________________________</text:span></text:p>
      <text:p text:style-name="P99"/>
      <text:p text:style-name="P100">Viel<text:s/>Spaß und viel<text:s/>Erfolg!</text:p>
      <text:p text:style-name="Standard"><text:span text:style-name="T101">Mit der Einreichung erkläre ich ausdrücklich, dass Idee und Ausführung<text:s/></text:span><text:span text:style-name="T102">der Geschichte</text:span><text:span text:style-name="T103"><text:s/>zu 100% von mir stammen und keine Rechte Dritter darin verletzt werden. Mit den Teilnahmebedingungen (siehe Wettbewerbsseite www.lizzynet.de) bin ich einverstanden.<text:s/></text:span><text:span text:style-name="T104">[Minderjährige können nur teilnehmen, wenn die Erziehungsberechtigten ausdrücklich mit der Teilnahme einverstanden sind. Eine schriftliche Einverständniserklärung sollte auf Nachfrage nachgereicht werden können.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ine</meta:initial-creator>
    <dc:creator>sabine.melchior@lizzynet.de</dc:creator>
    <meta:creation-date>2019-08-23T11:39:00Z</meta:creation-date>
    <dc:date>2019-08-23T11:39:00Z</dc:date>
    <meta:template xlink:href="Normal" xlink:type="simple"/>
    <meta:editing-cycles>2</meta:editing-cycles>
    <meta:editing-duration>PT0S</meta:editing-duration>
    <meta:document-statistic meta:page-count="1" meta:paragraph-count="3" meta:word-count="262" meta:character-count="1912" meta:row-count="13" meta:non-whitespace-character-count="1653"/>
  </office:meta>
</office:document-meta>
</file>