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2" style:parent-style-name="Absatz-Standardschriftart" style:family="text">
      <style:text-properties style:font-name="Arial" style:font-name-complex="Arial" fo:font-weight="bold" style:font-weight-asian="bold"/>
    </style:style>
    <style:style style:name="T3" style:parent-style-name="Hyperlink" style:family="text">
      <style:text-properties style:font-name="Arial" style:font-name-complex="Arial" fo:font-weight="bold" style:font-weight-asian="bold"/>
    </style:style>
    <style:style style:name="T4" style:parent-style-name="Absatz-Standardschriftart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line-height="150%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9" style:parent-style-name="Absatz-Standardschriftart" style:family="text">
      <style:text-properties style:font-name="Arial" style:font-name-complex="Arial"/>
    </style:style>
    <style:style style:name="P2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21" style:parent-style-name="Standard" style:family="paragraph">
      <style:paragraph-properties fo:line-height="150%"/>
    </style:style>
    <style:style style:name="T22" style:parent-style-name="Absatz-Standardschriftart" style:family="text">
      <style:text-properties style:font-name="Arial" style:font-name-complex="Arial" style:font-weight-complex="bold"/>
    </style:style>
    <style:style style:name="T2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4" style:parent-style-name="Absatz-Standardschriftart" style:family="text">
      <style:text-properties style:font-name="Arial" style:font-name-complex="Arial" style:font-weight-complex="bold"/>
    </style:style>
    <style:style style:name="P25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line-height="150%"/>
    </style:style>
    <style:style style:name="T27" style:parent-style-name="Absatz-Standardschriftart" style:family="text">
      <style:text-properties style:font-name="Arial" style:font-name-complex="Arial" style:font-weight-complex="bold"/>
    </style:style>
    <style:style style:name="T28" style:parent-style-name="Hyperlink" style:family="text">
      <style:text-properties style:font-name="Arial" style:font-name-complex="Arial" style:font-weight-complex="bold"/>
    </style:style>
    <style:style style:name="T29" style:parent-style-name="Absatz-Standardschriftart" style:family="text">
      <style:text-properties style:font-name="Arial" style:font-name-complex="Arial" style:font-weight-complex="bold"/>
    </style:style>
    <style:style style:name="P3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31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32" style:parent-style-name="Standard" style:family="paragraph">
      <style:paragraph-properties fo:line-height="150%"/>
    </style:style>
    <style:style style:name="T33" style:parent-style-name="Absatz-Standardschriftart" style:family="text">
      <style:text-properties style:font-name="Arial" style:font-name-complex="Arial" style:font-weight-complex="bold"/>
    </style:style>
    <style:style style:name="T34" style:parent-style-name="Absatz-Standardschriftart" style:family="text">
      <style:text-properties style:font-name="Arial" style:font-name-complex="Arial" style:font-weight-complex="bold"/>
    </style:style>
    <style:style style:name="T35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36" style:parent-style-name="Standard" style:family="paragraph">
      <style:paragraph-properties fo:line-height="150%"/>
    </style:style>
    <style:style style:name="T37" style:parent-style-name="Absatz-Standardschriftart" style:family="text">
      <style:text-properties style:font-name="Arial" style:font-name-complex="Arial" style:font-weight-complex="bold"/>
    </style:style>
    <style:style style:name="T38" style:parent-style-name="Absatz-Standardschriftart" style:family="text">
      <style:text-properties style:font-name="Arial" style:font-name-complex="Arial" style:font-weight-complex="bold"/>
    </style:style>
    <style:style style:name="T39" style:parent-style-name="Absatz-Standardschriftart" style:family="text">
      <style:text-properties style:font-name="Arial" style:font-name-complex="Arial" style:font-weight-complex="bold"/>
    </style:style>
    <style:style style:name="T40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41" style:parent-style-name="Standard" style:family="paragraph">
      <style:paragraph-properties fo:line-height="150%"/>
    </style:style>
    <style:style style:name="T42" style:parent-style-name="Absatz-Standardschriftart" style:family="text">
      <style:text-properties style:font-name="Arial" style:font-name-complex="Arial" style:font-weight-complex="bold"/>
    </style:style>
    <style:style style:name="T43" style:parent-style-name="Absatz-Standardschriftart" style:family="text">
      <style:text-properties style:font-name="Arial" style:font-name-complex="Arial" style:font-weight-complex="bold"/>
    </style:style>
    <style:style style:name="T44" style:parent-style-name="Absatz-Standardschriftart" style:family="text">
      <style:text-properties style:font-name="Arial" style:font-name-complex="Arial" style:font-weight-complex="bold"/>
    </style:style>
    <style:style style:name="T45" style:parent-style-name="Absatz-Standardschriftart" style:family="text">
      <style:text-properties style:font-name="Arial" style:font-name-complex="Arial" style:font-weight-complex="bold"/>
    </style:style>
    <style:style style:name="T46" style:parent-style-name="Absatz-Standardschriftart" style:family="text">
      <style:text-properties style:font-name="Arial" style:font-name-complex="Arial" style:font-weight-complex="bold"/>
    </style:style>
    <style:style style:name="T47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8" style:parent-style-name="Absatz-Standardschriftart" style:family="text">
      <style:text-properties style:font-name="Arial" style:font-name-complex="Arial" style:font-weight-complex="bold"/>
    </style:style>
    <style:style style:name="P49" style:parent-style-name="Standard" style:family="paragraph">
      <style:paragraph-properties fo:line-height="150%"/>
      <style:text-properties style:font-name="Arial" style:font-name-complex="Arial"/>
    </style:style>
    <style:style style:name="P50" style:parent-style-name="Standard" style:family="paragraph">
      <style:paragraph-properties fo:line-height="150%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Teilnahmebogen Über All</text:p>
      <text:p text:style-name="Standard"><text:span text:style-name="T2">Der Schreibwettbewerb auf<text:s/></text:span><text:a xlink:href="http://www.lizzynet.de" office:target-frame-name="_top" xlink:show="replace"><text:span text:style-name="T3">lizzynet.de</text:span></text:a><text:span text:style-name="T4"><text:s/>– im Wissenschaftsjahr 2023 –<text:s/></text:span></text:p>
      <text:p text:style-name="P5">Unser Universum</text:p>
      <text:p text:style-name="P6"/>
      <text:p text:style-name="P7"><text:span text:style-name="T8">Ich ……………………………………</text:span><text:span text:style-name="T9"><text:s/></text:span><text:span text:style-name="T10">(Vorname und Name) bin der /die Erziehungsberechtigte und damit einverstanden, dass<text:s/></text:span><text:span text:style-name="T11">……………………</text:span><text:span text:style-name="T12">…………</text:span><text:span text:style-name="T13">….(</text:span><text:span text:style-name="T14">Name des/der Teilnehmenden)</text:span><text:span text:style-name="T15"><text:s/>mit dem Beitrag / den Beiträgen …………………………………………………………………..</text:span><text:span text:style-name="T16"><text:s/></text:span><text:span text:style-name="T17">(Titel des Beitrags/der Beiträge</text:span><text:span text:style-name="T18">)<text:s/></text:span><text:span text:style-name="T19">am Wettbewerb Über All teilnimmt</text:span></text:p>
      <text:p text:style-name="P20"/>
      <text:p text:style-name="P21"><text:span text:style-name="T22">Bei Rückfragen (z.B. Veröffentlichung, <text:s/>Einladung zu einer Lesung o.ä.) können Sie mich wie folgt am besten erreichen<text:s/></text:span><text:span text:style-name="T23">(Tel. / Mobil oder E-Mail?)</text:span><text:span text:style-name="T24"><text:s/>……………………………………………..</text:span></text:p>
      <text:p text:style-name="P25"/>
      <text:p text:style-name="P26"><text:span text:style-name="T27">Der Beitrag/die Beiträge darf/dürfen unter folgendem Namen auf<text:s/></text:span><text:a xlink:href="http://www.lizzynet.de" office:target-frame-name="_top" xlink:show="replace"><text:span text:style-name="T28">www.lizzynet.de</text:span></text:a><text:span text:style-name="T29"><text:s/>veröffentlicht werden (Vollständiger Name, nur Vorname, Spitzname, Künstlername?):</text:span></text:p>
      <text:p text:style-name="P30">……………………………………………………………………………………………………………</text:p>
      <text:p text:style-name="P31">Der Beitrag im Postkartenformat<text:s/>darf / darf nicht (bitte Unzutreffendes streichen) in sozialen Netzwerken verbreitet werden. Wenn ja, dann unter folgendem Namen:</text:p>
      <text:p text:style-name="P32"><text:span text:style-name="T33">---------------------------------------------------------------------</text:span><text:span text:style-name="T34"><text:s/></text:span><text:span text:style-name="T35">(z.B. ohne Namen, Spitzname, nur Vorname, Künstlername):</text:span></text:p>
      <text:p text:style-name="P36"><text:span text:style-name="T37">Im Falle des Gewinns dar</text:span><text:span text:style-name="T38">f</text:span><text:span text:style-name="T39"><text:s/>der vollständiger Name in einer Pressemitteilung und in der Siegerehrung genannt werden<text:s/></text:span><text:span text:style-name="T40">(nicht Passendes bitte streichen)</text:span></text:p>
      <text:p text:style-name="P41"><text:span text:style-name="T42">Ja<text:s/></text:span><text:span text:style-name="T43"><text:tab/></text:span><text:span text:style-name="T44"><text:tab/>Nein</text:span><text:span text:style-name="T45"><text:tab/></text:span><text:span text:style-name="T46"><text:tab/>Bitte nur den folgenden Namen verwenden:<text:s/></text:span><text:span text:style-name="T47">(z.B. Spitzname, nur Vorname, Künstlername):<text:s/></text:span><text:span text:style-name="T48">_______________________________</text:span></text:p>
      <text:p text:style-name="P49"/>
      <text:p text:style-name="P50"><text:span text:style-name="T51">Ich habe die Teilnahmebedingungen (</text:span><text:a xlink:href="https://www.lizzynet.de/wws/teilnahmebedingungen-ueber-all.php" office:target-frame-name="_top" xlink:show="replace"><text:span text:style-name="T52">https://www.lizzynet.de/wws/teilnahmebedingungen-ueber-all.php</text:span></text:a><text:span text:style-name="T53">)<text:s/></text:span><text:span text:style-name="T54">zur Kenntnis genommen und bin mit ihnen einverstanden</text:span><text:span text:style-name="T55">.</text:span></text:p>
      <text:p text:style-name="P56">…………………………………………………………………………………………………</text:p>
      <text:p text:style-name="P57">Ort, Datum<text:s/><text:tab/><text:s text:c="2"/>Name der/des Erziehungsberechtigten<text:tab/><text:s text:c="14"/>Unterschrift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 Melchior</meta:initial-creator>
    <dc:creator>Sabine Melchior</dc:creator>
    <meta:creation-date>2023-03-06T08:19:00Z</meta:creation-date>
    <dc:date>2023-03-06T08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744" meta:row-count="12" meta:non-whitespace-character-count="1508"/>
  </office:meta>
</office:document-meta>
</file>